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buitenunit van een hybride warmtepomp op het dak van de woning, Rembrandtstraat 14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embrandtstraat 14 1789AG Huisduinen, plaatsen van een buitenunit van een hybride warmtepomp op het dak van de woning</text:p>
            <text:p text:style-name="common-al">Datum ontvangst: 03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5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13</meta:user-defined>
    <meta:user-defined meta:name="DCTERMS.abstract">plaatsen van een buitenunit van een hybride warmtepomp op het dak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buitenunit van een hybride warmtepomp op het dak van de woning, Rembrandtstraat 14 1789AG Huisdui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77</meta:user-defined>
    <meta:user-defined meta:name="OVERHEIDop.GmbID/DC.identifier">gmb-2025-433577</meta:user-defined>
    <meta:user-defined meta:name="OVERHEIDop.versieInformatie"/>
  </office:meta>
</office:document-meta>
</file>