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Opera 83, 1507 VH Zaandam - het legaliseren van een serre op het balko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4535 - het legaliseren van een serre op het balkon van de woning - op de locatie Opera 83, 1507 VH Zaandam</text:p>
            <text:p text:style-name="common-al">
            
          </text:p>
            <text:p text:style-name="common-al">De aanvraag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3-10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356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535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Opera 83, 1507 VH Zaandam - het legaliseren van een serre op het balkon van de wonin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69</meta:user-defined>
    <meta:user-defined meta:name="OVERHEIDop.GmbID/DC.identifier">gmb-2025-433569</meta:user-defined>
    <meta:user-defined meta:name="OVERHEIDop.versieInformatie"/>
  </office:meta>
</office:document-meta>
</file>