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een tappunt tijdens Ganzenmarkt, nabij Markt 3 in Coevorden, ontheffing artikel 35 van de Alcoholwet, zaaknummer 53288-2025 (verleend 30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ontheffing is verleend volgens artikel 35 van de Alcoholwet voor het verstrekken van zwak alcoholhoudende dranken.</text:p>
            <text:p text:style-name="common-al"/>
            <text:p text:style-name="common-al">
            <text:span text:style-name="nadrukvet">Coevorden</text:span>
          </text:p>
            <text:p text:style-name="common-al">Een tappunt buiten nabij Markt 3 in Coevorden vanaf vrijdag 7 november 2025 van 19.00 tot 01.00, zaterdag 8 november 2025 van 19.00 tot 01.00 uur, zondag 9 november 2025 van 12.00 tot 01.00 uur, maandag 10 november 2025 van 12:00 tot 01:00 uur.</text:p>
            <text:p text:style-name="common-al"/>
            <text:p text:style-name="common-al">Verzonden op 3 oktober 2025. Kenmerk 53288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3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356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6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6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3288-2025</meta:user-defined>
    <dc:language>nl</dc:language>
    <meta:user-defined meta:name="OVERHEIDop.locatietype/OVERHEIDop.gebiedsmarkering">Adres</meta:user-defined>
    <meta:user-defined meta:name="DC.title">Gemeente Coevorden, een tappunt tijdens Ganzenmarkt, nabij Markt 3 in Coevorden, ontheffing artikel 35 van de Alcoholwet, zaaknummer 53288-2025 (verleend 30-09-2025)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66</meta:user-defined>
    <meta:user-defined meta:name="OVERHEIDop.GmbID/DC.identifier">gmb-2025-433566</meta:user-defined>
    <meta:user-defined meta:name="OVERHEIDop.versieInformatie"/>
  </office:meta>
</office:document-meta>
</file>