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Huurbeleid voor bestaande schoolgebouwen van het (speciaal) Basis- en Voortgezet onderwijs in de gemeente Zeewolde 2025</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15 september 2025;</text:p>
            <text:p text:style-name="al">gelet op het Integraal Huisvestingsplan Onderwijs Zeewolde 2025;</text:p>
            <text:p text:style-name="al"/>
            <text:p text:style-name="al"/>
            <text:p text:style-name="al">
            <text:span text:style-name="nadrukcur">Besluit</text:span>
          </text:p>
            <text:p text:style-name="al"/>
            <text:p text:style-name="al"/>
            <text:p text:style-name="al">het huurbeleid voor bestaande schoolgebouwen van het (speciaal) Basis- en Voortgezet onderwijs in de gemeente Zeewolde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beleidsregels wordt verstaan onder:</text:p>
            <text:p text:style-name="al"/>
            <text:list text:style-name="id1-3-2-2-1-4">
              <text:list-item text:style-override="id1-3-2-2-1-4-1">
                <text:number>1.1.</text:number>
                <text:p text:style-name="al">
                <text:span text:style-name="nadrukvet">IHP</text:span>: Integraal Huisvestingsplan Onderwijs Zeewolde 2025 voor het (speciaal) basis- en voortgezet onderwijs vastgesteld in de raadsvergadering van 5 juni 2025; </text:p>
              </text:list-item>
              <text:list-item text:style-override="id1-3-2-2-1-4-2">
                <text:number>1.2.</text:number>
                <text:p text:style-name="al">
                <text:span text:style-name="nadrukvet">Lokaal</text:span>: een leslokaal;</text:p>
              </text:list-item>
              <text:list-item text:style-override="id1-3-2-2-1-4-3">
                <text:number>1.3.</text:number>
                <text:p text:style-name="al">
                <text:span text:style-name="nadrukvet">Onderwijshuisvestingsverordening</text:span>: de “Verordening voorzieningen huisvesting onderwijs” van de gemeente Zeewolde, zoals van tijd tot tijd gewijzigd, vervangen of aangevuld. Indien de onderwijshuisvestings-verordening wordt ingetrokken of vervangen door een nieuwe verordening met een vergelijkbaar toepassingsgebied, treden de bepalingen van deze nieuwe verordening automatisch in de plaats van de oorspronkelijke verordening.</text:p>
              </text:list-item>
              <text:list-item text:style-override="id1-3-2-2-1-4-4">
                <text:number>1.4.</text:number>
                <text:p text:style-name="al">
                <text:span text:style-name="nadrukvet">College</text:span>: het college van burgemeester en wethouders van Zeewolde.</text:p>
              </text:list-item>
              <text:list-item text:style-override="id1-3-2-2-1-4-5">
                <text:number>1.5.</text:number>
                <text:p text:style-name="al">
                <text:span text:style-name="nadrukvet">Lokalenverdeling</text:span>: jaarlijks besluit van het college waarin het college voor het daaropvolgende schooljaar inzicht geeft in het medegebruik en toestemming geeft voor verhuur als bedoeld in de Onderwijshuisvestings verordening;</text:p>
              </text:list-item>
              <text:list-item text:style-override="id1-3-2-2-1-4-6">
                <text:number>1.6.</text:number>
                <text:p text:style-name="al">
                <text:span text:style-name="nadrukvet">Niet beschikbaar voor onderwijs</text:span>: lokalen die formeel leegstaan, als bedoeld in de Onderwijshuisvestingsverordening én waarvoor het schoolbestuur een aanvraag voor verhuur heeft ingediend. Op deze lokalen is het huurbeleid van toepassing.</text:p>
              </text:list-item>
              <text:list-item text:style-override="id1-3-2-2-1-4-7">
                <text:number>1.7.</text:number>
                <text:p text:style-name="al">
                <text:span text:style-name="nadrukvet">Schooljaar</text:span>: van 1 augustus tot en met 31 juli</text:p>
              </text:list-item>
            </text:list>
            <text:p text:style-name="al">Overige begrippen hebben dezelfde betekenis als in de hoofdtekst van de Onderwijshuisvestingsverordening en de volgende wetten: Wet op het primair onderwijs (WPO), de Wet op het voortgezet onderwijs (WVO) en de Wet op Expertise Centra (WEC).</text:p>
          </text:section>
          <text:section text:name="artikel_id1-3-2-2-2" text:style-name="artikel">
            <text:p text:style-name="artikel_kop_titel"><text:span text:style-name="artikel_kop_label"/> <text:span text:style-name="artikel_kop_nr">2.</text:span> Doelstellingen</text:p>
            <text:list text:style-name="id1-3-2-2-2-2">
              <text:list-item text:style-override="id1-3-2-2-2-2">
                <text:number>2.1.</text:number>
                <text:p text:style-name="al">Het voor schoolbesturen mogelijk maken van het invullen van leegstaande lokalen met maatschappelijke, culturele en/of recreatieve partners naar keuze, waarbij de gemeente beperkt gecompenseerd wordt <text:span text:style-name="nadrukvet">voor</text:span> de stichtingskosten van de schoolgebouwen in de gemeente. </text:p>
              </text:list-item>
              <text:list-item text:style-override="id1-3-2-2-2-3">
                <text:number>2.2.</text:number>
                <text:p text:style-name="al">Waarborging van de beschikbaarheid van voldoende onderwijshuisvesting.</text:p>
              </text:list-item>
            </text:list>
          </text:section>
          <text:section text:name="artikel_id1-3-2-2-3" text:style-name="artikel">
            <text:p text:style-name="artikel_kop_titel"><text:span text:style-name="artikel_kop_label"/> <text:span text:style-name="artikel_kop_nr">3.</text:span> Inhoudelijke bepalingen</text:p>
            <text:list text:style-name="id1-3-2-2-3-2">
              <text:list-item text:style-override="id1-3-2-2-3-2">
                <text:number>3.1.</text:number>
                <text:p text:style-name="al">
              <text:span text:style-name="nadrukvet">Reikwijdte</text:span>
            </text:p>
                <text:p text:style-name="al">Dit beleid is van toepassing op alle schoolgebouwen van het (speciaal) basis- en voortgezet onderwijs in de gemeente Zeewolde die zijn gebouwd vóór 2025.</text:p>
              </text:list-item>
              <text:list-item text:style-override="id1-3-2-2-3-3">
                <text:number>3.2.</text:number>
                <text:p text:style-name="al">
              <text:span text:style-name="nadrukvet">Verhuureenheid</text:span>
            </text:p>
                <text:p text:style-name="al">Verhuur wordt berekend op basis van het aantal lokalen dat als ‘niet beschikbaar voor onderwijs’ is opgenomen in de lokalenverdeling.</text:p>
              </text:list-item>
              <text:list-item text:style-override="id1-3-2-2-3-4">
                <text:number>3.3.</text:number>
                <text:p text:style-name="al">
              <text:span text:style-name="nadrukvet">Lokalen niet beschikbaar voor onderwijs en Jaarlijkse Goedkeuring</text:span>
            </text:p>
                <text:p text:style-name="al">De lokalen die niet beschikbaar zijn voor onderwijs worden vastgelegd via de jaarlijkse lokalenverdeling (tweede kwartaal) als bedoeld in artikel 1.5.</text:p>
              </text:list-item>
              <text:list-item text:style-override="id1-3-2-2-3-5">
                <text:number>3.4.</text:number>
                <text:p text:style-name="al">
              <text:span text:style-name="nadrukvet">Lokalen Verhuurd Tijdens/Na Schooltijd</text:span>
            </text:p>
                <text:p text:style-name="al">Lokalen die op basis van de leerlingtellingen benodigd zijn voor onderwijs en die tijdens of na schooltijd worden verhuurd, vallen niet onder dit huurbeleid.</text:p>
              </text:list-item>
              <text:list-item text:style-override="id1-3-2-2-3-6">
                <text:number>3.5.</text:number>
                <text:p text:style-name="al">
              <text:span text:style-name="nadrukvet">Extra Lokalen niet beschikbaar voor Onderwijs en langdurige leegstand</text:span>
            </text:p>
                <text:list text:style-name="id1-3-2-2-3-6-3">
                  <text:list-item text:style-override="id1-3-2-2-3-6-3-1">
                    <text:number>1.</text:number>
                    <text:p text:style-name="al">Er kunnen extra lokalen ‘niet beschikbaar voor onderwijs’ worden gesteld als erkende prognoses een langdurige leegstand van minimaal 5 jaar laten zien. </text:p>
                  </text:list-item>
                  <text:list-item text:style-override="id1-3-2-2-3-6-3-2">
                    <text:number>2.</text:number>
                    <text:p text:style-name="al">Voor de lokalen bedoeld onder lid 1 is een korting van 50% van mogelijk, indien het schoolbestuur aantoonbaar heeft geïnvesteerd in het bevorderen van de verhuurbaarheid van deze lokalen. Deze korting vervalt op het moment dat de genoemde investering is gecompenseerd door de gereduceerde huurprijs.</text:p>
                  </text:list-item>
                </text:list>
              </text:list-item>
              <text:list-item text:style-override="id1-3-2-2-3-7">
                <text:number>3.6.</text:number>
                <text:p text:style-name="al">
              <text:span text:style-name="nadrukvet">Huurprijs</text:span>
            </text:p>
                <text:p text:style-name="al">Het tarief is vastgesteld op € 6.000,- per lokaal per jaar.</text:p>
              </text:list-item>
              <text:list-item text:style-override="id1-3-2-2-3-8">
                <text:number>3.7.</text:number>
                <text:p text:style-name="al">
              <text:span text:style-name="nadrukvet">Betalingsvoorwaarden</text:span>
            </text:p>
                <text:p text:style-name="al">De gemeente rekent per kalenderjaar af met het schoolbestuur in het vierde kwartaal van dat kalenderjaar.</text:p>
              </text:list-item>
            </text:list>
          </text:section>
          <text:section text:name="artikel_id1-3-2-2-4" text:style-name="artikel">
            <text:p text:style-name="artikel_kop_titel"><text:span text:style-name="artikel_kop_label"/> <text:span text:style-name="artikel_kop_nr">4.</text:span> Procedure voor Verhuur</text:p>
            <text:list text:style-name="id1-3-2-2-4-2">
              <text:list-item text:style-override="id1-3-2-2-4-2">
                <text:number>4.1.</text:number>
                <text:p text:style-name="al">Aanvraagprocedure</text:p>
                <text:list text:style-name="id1-3-2-2-4-2-3">
                  <text:list-item text:style-override="id1-3-2-2-4-2-3-1">
                    <text:number>1.</text:number>
                    <text:p text:style-name="al">Schoolbesturen dienen voor 1 januari van ieder kalenderjaar, of voor nieuwe situaties minimaal een maand voor aanvang, een schriftelijk verzoek in bij de gemeente voor verhuur van lokalen voor het komende schooljaar.</text:p>
                  </text:list-item>
                  <text:list-item text:style-override="id1-3-2-2-4-2-3-2">
                    <text:number>2.</text:number>
                    <text:p text:style-name="al">Indien het verzoek meer dan één lokaal betreft, en voor deze lokalen korting op de huur wordt aangevraagd, dient het verzoek gepaard te gaan met de onderbouwing als bedoeld in artikel 3.5, lid 2.</text:p>
                  </text:list-item>
                  <text:list-item text:style-override="id1-3-2-2-4-2-3-3">
                    <text:number>3.</text:number>
                    <text:p text:style-name="al">Het verzoek dient de specificatie van het aantal lokalen, de beoogde huurder (bijv. kinderopvang), en de gewenste huurperiode te bevatten.</text:p>
                  </text:list-item>
                  <text:list-item text:style-override="id1-3-2-2-4-2-3-4">
                    <text:number>4.</text:number>
                    <text:p text:style-name="al">Een aanvraag voor verhuur wordt mede beschouwd als verzoek om lokalen aan te wijzen als niet beschikbaar voor onderwijs.</text:p>
                  </text:list-item>
                  <text:list-item text:style-override="id1-3-2-2-4-2-3-5">
                    <text:number>5.</text:number>
                    <text:p text:style-name="al">Indien een schoolbestuur geen aanvraag indient dan blijft de Onderwijshuisvestingsverordening van toepassing.</text:p>
                  </text:list-item>
                </text:list>
              </text:list-item>
              <text:list-item text:style-override="id1-3-2-2-4-3">
                <text:number> 4.2. </text:number>
                <text:p text:style-name="al">
              <text:span text:style-name="nadrukvet">Goedkeuringsprocedure</text:span>
            </text:p>
                <text:list text:style-name="id1-3-2-2-4-3-3">
                  <text:list-item text:style-override="id1-3-2-2-4-3-3-1">
                    <text:number>1.</text:number>
                    <text:p text:style-name="al">De gemeente beoordeelt de aanvragen die voor 1 januari zijn ingediend in het eerste kwartaal en geeft toestemming via de vaststelling van de lokalenverdeling als bedoeld in artikel 1.5.</text:p>
                  </text:list-item>
                  <text:list-item text:style-override="id1-3-2-2-4-3-3-2">
                    <text:number>2.</text:number>
                    <text:p text:style-name="al">Op aanvragen die tussentijds worden ingediend beoordeelt de gemeente binnen 30 dagen.</text:p>
                  </text:list-item>
                  <text:list-item text:style-override="id1-3-2-2-4-3-3-3">
                    <text:number>3.</text:number>
                    <text:p text:style-name="al">Bij goedkeuring wordt een huurovereenkomst opgesteld tussen schoolbestuur en de beoogde huurder conform de uitgangspunten van dit beleid.</text:p>
                  </text:list-item>
                  <text:list-item text:style-override="id1-3-2-2-4-3-3-4">
                    <text:number>4.</text:number>
                    <text:p text:style-name="al">Een lokaal dat wordt verhuurd en daarmee ‘niet beschikbaar is voor onderwijs’, kan maximaal vier jaar niet beschikbaar worden gehouden voor onderwijs. Na deze termijn kan een nieuwe aanvraag worden ingediend. Deze afspraken worden geëvalueerd bij elke evaluatie/herziening van het IHP.</text:p>
                  </text:list-item>
                </text:list>
              </text:list-item>
            </text:list>
          </text:section>
          <text:section text:name="artikel_id1-3-2-2-5" text:style-name="artikel">
            <text:p text:style-name="artikel_kop_titel"><text:span text:style-name="artikel_kop_label"/> <text:span text:style-name="artikel_kop_nr">5.</text:span>  Evaluatie en Bijstelling</text:p>
            <text:list text:style-name="id1-3-2-2-5-2">
              <text:list-item text:style-override="id1-3-2-2-5-2">
                <text:number>5.1.</text:number>
                <text:p text:style-name="al">
              <text:span text:style-name="nadrukvet">Evaluatie</text:span>
            </text:p>
                <text:p text:style-name="al">Het huurbeleid wordt vijfjaarlijks geëvalueerd tegelijk met de wijziging/evaluatie van het IHP.</text:p>
              </text:list-item>
              <text:list-item text:style-override="id1-3-2-2-5-3">
                <text:number>5.2.</text:number>
                <text:p text:style-name="al">
              <text:span text:style-name="nadrukvet">Bijstelling</text:span>
            </text:p>
                <text:p text:style-name="al">Indien nodig kan het beleid tussentijds worden bijgesteld om aan te sluiten bij actuele ontwikkelingen en prognoses</text:p>
              </text:list-item>
            </text:list>
          </text:section>
          <text:section text:name="artikel_id1-3-2-2-6" text:style-name="artikel">
            <text:p text:style-name="artikel_kop_titel"><text:span text:style-name="artikel_kop_label"/> <text:span text:style-name="artikel_kop_nr">6.</text:span> Hardheidsclausule</text:p>
            <text:p text:style-name="al">Het college kan afwijken van artikel 3.5, lid 2 en artikel 3.6 indien strikte toepassing zou leiden tot aantoonbare leegstand.</text:p>
          </text:section>
          <text:section text:name="artikel_id1-3-2-2-7" text:style-name="artikel">
            <text:p text:style-name="artikel_kop_titel"><text:span text:style-name="artikel_kop_label"/> <text:span text:style-name="artikel_kop_nr">7.</text:span> Citeertitel</text:p>
            <text:p text:style-name="al">Deze beleidsregels worden aangehaald als “huurbeleid voor bestaande schoolgebouwen van het (speciaal) Basis- en Voortgezet onderwijs in Zeewolde 2025”.</text:p>
          </text:section>
          <text:section text:name="artikel_id1-3-2-2-8" text:style-name="artikel">
            <text:p text:style-name="artikel_kop_titel"><text:span text:style-name="artikel_kop_label"/> <text:span text:style-name="artikel_kop_nr">8.</text:span> Inwerkingtreding</text:p>
            <text:p text:style-name="al">Deze beleidsregels treden in werking op de dag na bekendmaking met terugwerkende kracht tot en met 1 juli 2025.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30 september 2025.</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35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Onderwijs en wetenschap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V367</meta:user-defined>
    <meta:user-defined meta:name="DCTERMS.alternative">Huurbeleid voor bestaande schoolgebouwen van het (speciaal) Basis- en Voortgezet onderwijs in Zeewolde 2025</meta:user-defined>
    <dc:language>nl</dc:language>
    <meta:user-defined meta:name="OVERHEIDop.locatietype/OVERHEIDop.gebiedsmarkering">Gemeente</meta:user-defined>
    <meta:user-defined meta:name="DC.title">Huurbeleid voor bestaande schoolgebouwen van het (speciaal) Basis- en Voortgezet onderwijs in de gemeente Zeewolde 2025</meta:user-defined>
    <meta:user-defined meta:name="DCTERMS.W3CDTF/DCTERMS.available">2025-10-08</meta:user-defined>
    <meta:user-defined meta:name="DCTERMS.W3CDTF/OVERHEIDop.jaargang">2025</meta:user-defined>
    <meta:user-defined meta:name="OVERHEIDop.publicationIssue">433565</meta:user-defined>
    <meta:user-defined meta:name="OVERHEIDop.betreftRegeling">CVDR745095_1</meta:user-defined>
    <meta:user-defined meta:name="xs:date/OVERHEIDop.startdatum">2025-10-09</meta:user-defined>
    <meta:user-defined meta:name="OVERHEIDop.GmbID/DC.identifier">gmb-2025-433565</meta:user-defined>
    <meta:user-defined meta:name="OVERHEIDop.versieInformatie"/>
  </office:meta>
</office:document-meta>
</file>