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Halloweenstad 2025 op 31 oktober 2025, locatie Stadshart en Mark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 oktober 2025 een besluit verzonden op de aanvraag met zaaknummer 2025-041601 voor het evenement Halloweenstad 2025 op locatie Stadshart en Mark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356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6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6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1601</meta:user-defined>
    <meta:user-defined meta:name="DCTERMS.abstract">Halloweenstad 2025</meta:user-defined>
    <dc:language>nl</dc:language>
    <meta:user-defined meta:name="OVERHEIDop.locatietype/OVERHEIDop.gebiedsmarkering">Lijn</meta:user-defined>
    <meta:user-defined meta:name="DC.title">Kennisgeving besluit Evenementenvergunning voor het evenement Halloweenstad 2025 op 31 oktober 2025, locatie Stadshart en Markt te Zoetermeer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63</meta:user-defined>
    <meta:user-defined meta:name="OVERHEIDop.GmbID/DC.identifier">gmb-2025-433563</meta:user-defined>
    <meta:user-defined meta:name="OVERHEIDop.versieInformatie"/>
  </office:meta>
</office:document-meta>
</file>