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kantoorruimte aan De Verwachting in Anna Paulowna</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oornemens om ca. 24 m2 kantoorruimte in het gezondheidscentrum op de begane grond van de multifunctionele accommodatie aan De Verwachting 8-14 in Anna Paulowna, kadastraal bekend gemeente Anna Paulowna, sectie L nummer 7453, met ingang van 1 november 2025 te verhuren aan GGD Hollands Noorden ter aanvulling op de reeds door de GGD gehuurde ruimten voor gebruik als consultatiebureau.</text:p>
            <text:p text:style-name="common-al">
            <text:span text:style-name="nadrukondlijn">De enige serieuze gegadigde</text:span>
          </text:p>
            <text:p text:style-name="common-al">Binnen de huidige locatie komt de JGZ 0-18 jarigen spreekkamers tekort. Om aan de zorgvraag te kunnen voldoen, zijn drie spreekkamers noodzakelijk. </text:p>
            <text:p text:style-name="common-al">Gemeenten hebben op grond van de Wet Publieke Gezondheidszorg een wettelijke plicht bij de organisatie van jeugdgezondheidszorg. De gemeente Hollands Kroon meent dat de GGD om die reden de enige serieuze gegadigde is om deze kantoorruimte te huren.</text:p>
            <text:p text:style-name="common-al">
            <text:span text:style-name="nadrukondlijn">Vervaltermijn</text:span>
          </text:p>
            <text:p text:style-name="common-al">Met deze publicatie geeft gemeente Hollands Kroon uitvoering aan het arrest van de Hoge Raad van 26 november 2021 (ECLI:NL:HR:2021:1778), voor zover dat vereist zou zijn.</text:p>
            <text:p text:style-name="common-al">Gemeente Hollands Kroon is voornemens over te gaan tot het aangaan van een huurovereenkomst met GGD Hollands Noorden. Potentiële serieuze gegadigden die bezwaar tegen dit voornemen hebben dienen – op straffe van rechtsverwerking – uiterlijk op 31 oktober 2025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vastgoedengrondzaken@hollandskroon.nl</text:p>
            <text:p text:style-name="common-al">Indien niet binnen de gestelde termijn op de vermelde wijze een kort geding aanhangig is gemaakt, vervalt de opschortende voorwaarde van de overeenkomst die partijen sluiten. Een belanghebbende die niet binnen de gestelde termijn op de vermelde wijze een kort geding aanhangig heeft gemaakt, wordt geacht zich hier niet tegen te verzetten. De termijn betreft een vervaltermijn.</text:p>
            <text:p text:style-name="common-al">Tegen deze voorgenomen verhuur kan geen zienswijze, bezwaar of beroep worden ingesteld in de zin van de Algemene Wet Bestuursrecht.</text:p>
            <text:p text:style-name="common-al">
            <text:span text:style-name="nadrukvet">Meer informatie</text:span>
          </text:p>
            <text:p text:style-name="last-al">Heeft u vragen dan kunt u deze stellen door een e-mail te sturen naar vastgoedengrondzaken@hollandskroo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35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erhuur kantoorruimte aan De Verwachting in Anna Paulowna</meta:user-defined>
    <meta:user-defined meta:name="DCTERMS.W3CDTF/DCTERMS.available">2025-10-09</meta:user-defined>
    <meta:user-defined meta:name="DCTERMS.W3CDTF/OVERHEIDop.jaargang">2025</meta:user-defined>
    <meta:user-defined meta:name="OVERHEIDop.publicationIssue">433562</meta:user-defined>
    <meta:user-defined meta:name="OVERHEIDop.GmbID/DC.identifier">gmb-2025-433562</meta:user-defined>
    <meta:user-defined meta:name="OVERHEIDop.versieInformatie"/>
  </office:meta>
</office:document-meta>
</file>