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één omgevingsvergunning vereist, het snoeien van een eikenboom, Markweg 9, 4856 AC Strij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de aanvraag omgevingsvergunningbeoordeeld en besloten dat voor uw plan géén omgevingsvergunning is vereistvoor het snoeien van een eikenboom op het adres Markweg 9, 4856 AC Strijbeek. Verzenddatum besluit 30-01-2025 (1085813).</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335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85813</meta:user-defined>
    <dc:language>nl</dc:language>
    <meta:user-defined meta:name="OVERHEIDop.locatietype/OVERHEIDop.gebiedsmarkering">Punt</meta:user-defined>
    <meta:user-defined meta:name="DC.title">Besluit géén omgevingsvergunning vereist, het snoeien van een eikenboom, Markweg 9, 4856 AC Strijbeek</meta:user-defined>
    <meta:user-defined meta:name="DCTERMS.W3CDTF/DCTERMS.available">2025-02-03</meta:user-defined>
    <meta:user-defined meta:name="DCTERMS.W3CDTF/OVERHEIDop.jaargang">2025</meta:user-defined>
    <meta:user-defined meta:name="OVERHEIDop.publicationIssue">43356</meta:user-defined>
    <meta:user-defined meta:name="OVERHEIDop.GmbID/DC.identifier">gmb-2025-43356</meta:user-defined>
    <meta:user-defined meta:name="OVERHEIDop.versieInformatie"/>
  </office:meta>
</office:document-meta>
</file>