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vador Allendelaan 9, Omgevingsvergunning, het aanpassen van straatkolk i.v.m. verbred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straatkolk i.v.m. verbreden toegangspoort</text:p>
            <text:p text:style-name="common-al"/>
            <text:p text:style-name="common-al">
            <text:span text:style-name="nadrukvet">Adres of locatie</text:span>: Salvador Allendelaan 9, 5231 BZ 's-Hertogenbosch, Verzoeklocatie 2025100301401</text:p>
            <text:p text:style-name="common-al">
            <text:span text:style-name="nadrukvet">Omschrijving</text:span>: het aanpassen van straatkolk i.v.m. verbreden toegangspoort</text:p>
            <text:p text:style-name="common-al">
            <text:span text:style-name="nadrukvet">Kenmerknummer</text:span>: 0796185079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355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5079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alvador Allendelaan 9, Omgevingsvergunning, het aanpassen van straatkolk i.v.m. verbreden toegangspoor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3558</meta:user-defined>
    <meta:user-defined meta:name="OVERHEIDop.GmbID/DC.identifier">gmb-2025-433558</meta:user-defined>
    <meta:user-defined meta:name="OVERHEIDop.versieInformatie"/>
  </office:meta>
</office:document-meta>
</file>