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rie vlaggenmasten, Stadsbaan Leidsche Rijn 500, 3545CN Utrecht, GU-Z2025-003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 500, 3545CN Utrecht</text:p>
            <text:p text:style-name="common-al">GU-Z2025-0030030</text:p>
            <text:p text:style-name="common-al">Toelichting: het plaatsen van drie vlaggenmas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5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030</meta:user-defined>
    <meta:user-defined meta:name="DCTERMS.abstract">Toelichting: het plaatsen van drie vlaggenmasten</meta:user-defined>
    <dc:language>nl</dc:language>
    <meta:user-defined meta:name="DC.title">Verleende Omgevingsvergunning, het plaatsen van drie vlaggenmasten, Stadsbaan Leidsche Rijn 500, 3545CN Utrecht, GU-Z2025-0030030</meta:user-defined>
    <meta:user-defined meta:name="OVERHEIDop.datumEindeReactietermijn">2025-11-14</meta:user-defined>
    <meta:user-defined meta:name="OVERHEIDop.terinzageleggingBG">https://jeleefomgeving.nl/inzien/002220647/855a2235-8a71-4d2f-a1bc-d87a34260654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254</meta:user-defined>
    <meta:user-defined meta:name="OVERHEIDop.publicationIssue">433555</meta:user-defined>
    <meta:user-defined meta:name="OVERHEIDop.GmbID/DC.identifier">gmb-2025-433555</meta:user-defined>
    <meta:user-defined meta:name="OVERHEIDop.versieInformatie"/>
  </office:meta>
</office:document-meta>
</file>