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aplein 8 2012HL Haarlem, 0392-2025-0068739, het binnenshuis verbouwen van de woning,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739</meta:user-defined>
    <meta:user-defined meta:name="DCTERMS.abstract">het binnenshuis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aplein 8 2012HL Haarlem, 0392-2025-0068739, het binnenshuis verbouwen van de woning, verzonden 03-10-2025</meta:user-defined>
    <meta:user-defined meta:name="DCTERMS.W3CDTF/DCTERMS.available">2025-10-07</meta:user-defined>
    <meta:user-defined meta:name="DCTERMS.W3CDTF/OVERHEIDop.jaargang">2025</meta:user-defined>
    <meta:user-defined meta:name="OVERHEIDop.publicationIssue">433553</meta:user-defined>
    <meta:user-defined meta:name="OVERHEIDop.GmbID/DC.identifier">gmb-2025-433553</meta:user-defined>
    <meta:user-defined meta:name="OVERHEIDop.versieInformatie"/>
  </office:meta>
</office:document-meta>
</file>