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recreatiepark op kadastraal perceel DTN01-D2026 (Bremerbergdijk) te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ontvangen. De aanvraag heeft dossiernummer 2023-1326 / 18058 en is aangevraagd voor het bouwen van een recreatiepark op kadastraal perceel DTN01-D2026 (Bremerbergdijk) te Biddinghuizen. Op deze aanvraag is op 29 januari 2025 een besluit genomen. De gevraagde vergunning is verleend.</text:p>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besluitdatum.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 xlink:type="simple">www.rechtspraak.n</text:a>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35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gunning verleend voor het bouwen van een recreatiepark op kadastraal perceel DTN01-D2026 (Bremerbergdijk) te Biddinghuizen</meta:user-defined>
    <meta:user-defined meta:name="DCTERMS.W3CDTF/DCTERMS.available">2025-02-03</meta:user-defined>
    <meta:user-defined meta:name="DCTERMS.W3CDTF/OVERHEIDop.jaargang">2025</meta:user-defined>
    <meta:user-defined meta:name="OVERHEIDop.publicationIssue">43355</meta:user-defined>
    <meta:user-defined meta:name="OVERHEIDop.GmbID/DC.identifier">gmb-2025-43355</meta:user-defined>
    <meta:user-defined meta:name="OVERHEIDop.versieInformatie"/>
  </office:meta>
</office:document-meta>
</file>