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voegen in de voorgevel, Vinkenburgstraat 3, 3512AA Utrecht, GU-Z2025-0029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nkenburgstraat 3, 3512AA Utrecht</text:p>
            <text:p text:style-name="common-al">GU-Z2025-0029995</text:p>
            <text:p text:style-name="common-al">Toelichting: het vervangen van de voegen in de voorgevel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54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4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4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9995</meta:user-defined>
    <meta:user-defined meta:name="DCTERMS.abstract">Toelichting: het vervangen van de voegen in de voorgevel</meta:user-defined>
    <dc:language>nl</dc:language>
    <meta:user-defined meta:name="OVERHEIDop.locatietype/OVERHEIDop.gebiedsmarkering">Vlak</meta:user-defined>
    <meta:user-defined meta:name="DC.title">Verleende Omgevingsvergunning, het vervangen van de voegen in de voorgevel, Vinkenburgstraat 3, 3512AA Utrecht, GU-Z2025-0029995</meta:user-defined>
    <meta:user-defined meta:name="OVERHEIDop.datumEindeReactietermijn">2025-11-14</meta:user-defined>
    <meta:user-defined meta:name="OVERHEIDop.terinzageleggingBG">https://jeleefomgeving.nl/inzien/002220647/87f82dd8-9145-44c0-b010-2bf153b629e3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47</meta:user-defined>
    <meta:user-defined meta:name="OVERHEIDop.GmbID/DC.identifier">gmb-2025-433547</meta:user-defined>
    <meta:user-defined meta:name="OVERHEIDop.versieInformatie"/>
  </office:meta>
</office:document-meta>
</file>