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arkweg 184-H 1071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ekwerk op de luifel, aan de achtergevel ter hoogte van de begane grond, het vergroten van het balkon op de aanbouw aan de achterzijde de woning ter hoogte van de eerste verdieping, het vergroten van het balkon aan de achterzijde van de woning ter hoogte van de  tweede verdieping, het maken van een frans balkon ter hoogte van de derde verdieping, het vergroten van het dakterras en de patio op het hoofdgebouw, het onttrekken van de woning op derde verdieping en deze samenvoegen met de woning op de tweede verdieping</text:p>
            <text:p text:style-name="common-al">Zaakadres: Willemsparkweg 184-H 1071HV Amsterdam</text:p>
            <text:p text:style-name="common-al">Datum ontvangst: 13-05-2025</text:p>
            <text:p text:style-name="common-al">Zaaknummer: Z2025-020763</text:p>
            <text:p text:style-name="common-al">DSO-nummer: 202505130229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5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763</meta:user-defined>
    <meta:user-defined meta:name="DCTERMS.abstract">Het vergroten van het dakterras op de aanbouw aan de achterzijde van  de woning, het plaatsen van een hekwerk op de luifel, aan de  achtergevel 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lemsparkweg 184-H 1071HV Amsterdam</meta:user-defined>
    <meta:user-defined meta:name="DCTERMS.W3CDTF/DCTERMS.available">2025-10-07</meta:user-defined>
    <meta:user-defined meta:name="DCTERMS.W3CDTF/OVERHEIDop.jaargang">2025</meta:user-defined>
    <meta:user-defined meta:name="OVERHEIDop.publicationIssue">433546</meta:user-defined>
    <meta:user-defined meta:name="OVERHEIDop.GmbID/DC.identifier">gmb-2025-433546</meta:user-defined>
    <meta:user-defined meta:name="OVERHEIDop.versieInformatie"/>
  </office:meta>
</office:document-meta>
</file>