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drooskade 15 1018ZX Amsterdam, Windrooskade 17 1018ZX Amsterdam, Windrooskade 19 1018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6 meerpalen in het openbaar water naast de woonschepen</text:p>
            <text:p text:style-name="common-al">Besluit: verleend</text:p>
            <text:p text:style-name="common-al">Besluit verzonden op: 29-09-2025</text:p>
            <text:p text:style-name="common-al">Zaakadres: Windrooskade 15 1018ZX Amsterdam, Windrooskade 17 1018ZX Amsterdam, Windrooskade 19 1018ZX Amsterdam</text:p>
            <text:p text:style-name="common-al">Zaaknummer: Z2025-040445</text:p>
            <text:p text:style-name="common-al">DSO-nummer: 2025092400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4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45</meta:user-defined>
    <meta:user-defined meta:name="DCTERMS.abstract">vernieuwen van 6 meerpalen in het openbaar water naast de woonsche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drooskade 15 1018ZX Amsterdam, Windrooskade 17 1018ZX Amsterdam, Windrooskade 19 1018ZX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43</meta:user-defined>
    <meta:user-defined meta:name="OVERHEIDop.GmbID/DC.identifier">gmb-2025-433543</meta:user-defined>
    <meta:user-defined meta:name="OVERHEIDop.versieInformatie"/>
  </office:meta>
</office:document-meta>
</file>