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4-1-1">
      <style:table-column-properties/>
    </style:style>
    <style:style style:family="table-column" style:parent-style-name="colspec" style:name="id1-3-2-2-2-14-2-4-1-2">
      <style:table-column-properties/>
    </style: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VNG Model Algemene Inkoopvoorwaarden voor leveringen en diensten</text:p>
      <text:section text:name="regeling_id1-3-2" text:style-name="regeling">
        <text:section text:name="aanhef_id1-3-2-1" text:style-name="aanhef">
          <text:section text:name="preambule_id1-3-2-1-1" text:style-name="preambule">
            <text:p text:style-name="al">
            <text:span text:style-name="nadrukvet">Inhoud</text:span>
          </text:p>
            <text:p text:style-name="al"/>
            <text:list text:style-name="id1-3-2-1-1-3">
              <text:list-item text:style-override="id1-3-2-1-1-3-1">
                <text:number>I</text:number>
                <text:p text:style-name="al">
                <text:span text:style-name="nadrukvet">Algemeen</text:span>
              </text:p>
                <text:p text:style-name="al">Artikel 1 Definities</text:p>
                <text:p text:style-name="al">Artikel 2 Toepasselijkheid</text:p>
                <text:p text:style-name="al">Artikel 3 Totstandkoming Overeenkomst</text:p>
              </text:list-item>
              <text:list-item text:style-override="id1-3-2-1-1-3-2">
                <text:number>II</text:number>
                <text:p text:style-name="al">
                <text:span text:style-name="nadrukvet">Uitvoering Overeenkomst</text:span>
              </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text:p>
                <text:p text:style-name="al">Artikel 16 Aansprakelijkheid en verzekering</text:p>
                <text:p text:style-name="al">Artikel 17 Boete</text:p>
                <text:p text:style-name="al">Artikel 18 Toepasselijk recht en geschillen</text:p>
              </text:list-item>
              <text:list-item text:style-override="id1-3-2-1-1-3-3">
                <text:number>III</text:number>
                <text:p text:style-name="al">
                <text:span text:style-name="nadrukvet">Financiële bepalingen</text:span>
              </text:p>
                <text:p text:style-name="al">Artikel 19 Prijzen, meerwerk en minderwerk</text:p>
                <text:p text:style-name="al">Artikel 20 Facturering en betaling</text:p>
              </text:list-item>
              <text:list-item text:style-override="id1-3-2-1-1-3-4">
                <text:number>IV</text:number>
                <text:p text:style-name="al">
                <text:span text:style-name="nadrukvet">Bepalingen betreffende de Leveringen van Goederen</text:span>
              </text:p>
                <text:p text:style-name="al">Artikel 21 Leveringen</text:p>
                <text:p text:style-name="al">Artikel 22 Verpakking en transport</text:p>
                <text:p text:style-name="al">Artikel 23 Overdracht van eigendom en risico</text:p>
              </text:list-item>
              <text:list-item text:style-override="id1-3-2-1-1-3-5">
                <text:number>V</text:number>
                <text:p text:style-name="al">
                <text:span text:style-name="nadrukvet">Bepalingen betreffende het verrichten van Diensten</text:span>
              </text:p>
                <text:p text:style-name="al">Artikel 24 Diensten</text:p>
                <text:p text:style-name="al">Artikel 25 Personeel van Contractant </text:p>
                <text:p text:style-name="al">Artikel 26 Arbeidsvoorwaarden</text:p>
              </text:list-item>
              <text:list-item text:style-override="id1-3-2-1-1-3-6">
                <text:number>VI</text:number>
                <text:p text:style-name="al">
                <text:span text:style-name="nadrukvet">Einde Overeenkomst</text:span>
              </text:p>
                <text:p text:style-name="al">Artikel 27 Opzegging</text:p>
                <text:p text:style-name="al">Artikel 28 Ontbinding</text:p>
                <text:p text:style-name="al">Artikel 29 Vernietiging</text:p>
              </text:list-item>
            </text:list>
            <text:list text:style-name="id1-3-2-1-1-4">
              <text:list-item text:style-override="id1-3-2-1-1-4-1">
                <text:number>1.</text:number>
                <text:p text:style-name="al">In te stemmen met de toepassing van het VNG-model algemene inkoopvoorwaarden voor leveringen en diensten bij overeenkomsten tussen de gemeente en contractanten te sluiten vanaf 1 januari 2026 en publicatie van dit besluit te plaatsen op <text:a xlink:href="https://www.overheid.nl/" xlink:type="simple"><text:span text:style-name="nadrukondlijn">www.overheid.nl</text:span></text:a>.</text:p>
              </text:list-item>
              <text:list-item text:style-override="id1-3-2-1-1-4-2">
                <text:number>2.</text:number>
                <text:p text:style-name="al">Bij instemming met de toepassing van het VNG-model algemene inkoopvoorwaarden voor leveringen en diensten gelijktijdig in te stemmen met het intrekken van het besluit tot toepassing van de algemene inkoopvoorwaarden gemeente Brunssum 2009 per 1 januari 2026 en publicatie van dit besluit te plaatsen op <text:a xlink:href="https://www.overheid.nl/" xlink:type="simple"><text:span text:style-name="nadrukondlijn">www.overheid.nl</text:span></text:a>.</text:p>
              </text:list-item>
            </text:list>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text:span>:</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text:p>
                    </table:table-cell>
                    <table:table-cell table:style-name="cell_frame_all"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recht:</text:span>
                      </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 zetelend […] te […]</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komst voor Gezamenlijke Verwerkingsverantwoordelijken:</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
                        <text:span text:style-name="nadrukvet">Prestaties (Prestatie):</text:span>
                      </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Resultaat):</text:span>
                      </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overeenkomst:</text:span>
                      </text:p>
                    </table:table-cell>
                    <table:table-cell table:style-name="cell_frame_all"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text:p>
                    </table:table-cell>
                    <table:table-cell table:style-name="cell_frame_all" table:number-rows-spanned="1" table:number-columns-spanned="1">
                      <text:p text:style-name="table_al">kalenderdagen behoudens weekenden, algemeen erkende feestdagen in de zin van artikel 3 lid 1 Algemene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 3.4. </text:number>
                  <text:p text:style-name="al">Een voornemen tot gunning houdt geen aanvaarding in zoals bedoeld in het voorgaande lid of in de zin van artikel 6:217 lid 1 Burgerlijk Wetboek.</text:p>
                </text:list-item>
                <text:list-item text:style-override="id1-3-2-2-1-4-6">
                  <text:number> 3.5. </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 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 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 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 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 De Contractant zal bij de uitvoering van de Overeenkomst alle van toepas- 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 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 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 </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 </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 </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 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 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 Partijen zullen de onder hen werkzame personen of door hen ingeschakelde derden verplichten deze geheimhoudingsplicht na te leven.</text:p>
                </text:list-item>
                <text:list-item text:style-override="id1-3-2-2-2-5-4">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 De Contractant is verplicht om op eerste verzoek van de Gemeente Personeel van Contractant een geheimhoudingsverklaring te laten ondertekenen.</text:p>
                </text:list-item>
                <text:list-item text:style-override="id1-3-2-2-2-5-6">
                  <text:number>7.5.</text:number>
                  <text:p text:style-name="al">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 </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 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 De Contractant behoudt of verkrijgt geen gebruiksrecht met betrekking tot het Maatwerk, tenzij Schriftelijk anders is overeengekomen.</text:p>
                </text:list-item>
                <text:list-item text:style-override="id1-3-2-2-2-6-5">
                  <text:number>8.4.</text:number>
                  <text:p text:style-name="al"> 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 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 De Contractant garandeert dat de Prestaties, de Goederen, het Maatwerk, de Resultaten en al hetgeen daarmee gepaard gaat of daaruit resulteert vrij zijn van alle bijzondere lasten en beperkingen die aan het vrije gebruik daarvan door de Gemeente in de weg zouden kunnen staan. De Contractant vrijwaart de Gemeente tegen alle aanspraken van derden dienaangaande.</text:p>
                </text:list-item>
                <text:list-item text:style-override="id1-3-2-2-2-6-8">
                  <text:number>8.7.</text:number>
                  <text:p text:style-name="al"> 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 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 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 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4">
                  <text:number>9.3.</text:number>
                  <text:p text:style-name="al"> 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 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 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 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 De Contractant bevestigt dat de Gemeente het recht heeft om de Data voor eigen gebruik op te slaan en verder te gebruiken, waaronder begre- 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 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 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 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 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 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 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 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 Tijdstip van nakoming</text:span> </text:p>
              <text:list text:style-name="id1-3-2-2-2-11-2">
                <text:list-item text:style-override="id1-3-2-2-2-11-2">
                  <text:number>13.1. </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 13.2. </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 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 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 text:style-name="al"/>
                  <text:p><draw:frame draw:style-name="lidiv"><draw:text-box ofo:max-width="15.3cm" ofo:min-height="1cm" ofo:min-width="5cm"><text:section text:name="table_id1-3-2-2-2-14-2-4" text:style-name="table"><text:p text:style-name="table_top"/>
                <table:table table:style-name="tgroup">
                  <table:table-column table:style-name="id1-3-2-2-2-14-2-4-1-1"/>
                  <table:table-column table:style-name="id1-3-2-2-2-14-2-4-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 €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 maar kleiner dan of gelijk aan € 100.000,-:</text:p>
                      </table:table-cell>
                      <table:table-cell table:style-name="cell_frame_all" table:number-rows-spanned="1" table:number-columns-spanned="1">
                        <text:p text:style-name="table_al">€300.000,- per gebeurtenis en €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00.000,- maar kleiner dan of gelijk aan € 150.000,-:</text:p>
                      </table:table-cell>
                      <table:table-cell table:style-name="cell_frame_all" table:number-rows-spanned="1" table:number-columns-spanned="1">
                        <text:p text:style-name="table_al">€ 500.000,- per gebeurtenis en €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0,-:</text:p>
                      </table:table-cell>
                      <table:table-cell table:style-name="cell_frame_all" table:number-rows-spanned="1" table:number-columns-spanned="1">
                        <text:p text:style-name="table_al">€3.000.000,- per gebeurtenis en € 5.000.000,- per contractjaar of gedeelte van een jaar dat de Overeenkomst van kracht is.</text:p>
                      </table:table-cell>
                    </table:table-row>
                  
                </table:table>
              <text:p text:style-name="table_bottom"/></text:section></draw:text-box></draw:frame></text:p>
                  <text:p text:style-name="al"/>
                  <text:p text:style-name="al">Samenhangende gebeurtenissen worden daarbij aangemerkt als één gebeurtenis.</text:p>
                </text:list-item>
                <text:list-item text:style-override="id1-3-2-2-2-14-3">
                  <text:number> 16.2. </text:number>
                  <text:p text:style-name="al">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of</text:p>
                    </text:list-item>
                    <text:list-item text:style-override="id1-3-2-2-2-14-3-3-2">
                      <text:number>•</text:number>
                      <text:p text:style-name="al">indien sprake is van opzet of grove schuld van de Partij die toerekenbaar tekortschiet of diens personeel; en/of</text:p>
                    </text:list-item>
                    <text:list-item text:style-override="id1-3-2-2-2-14-3-3-3">
                      <text:number>•</text:number>
                      <text:p text:style-name="al">in geval van schending van artikel 8; en/of</text:p>
                    </text:list-item>
                    <text:list-item text:style-override="id1-3-2-2-2-14-3-3-4">
                      <text:number>•</text:number>
                      <text:p text:style-name="al">in geval van schending van artikel 9, waaronder de Verwerkersovereenkomst en de Overeenkomst voor Gezamenlijke Verwerkingsverantwoordelijken; en/of</text:p>
                    </text:list-item>
                    <text:list-item text:style-override="id1-3-2-2-2-14-3-3-5">
                      <text:number>•</text:number>
                      <text:p text:style-name="al">in geval van vrijwaringen die Partijen aan elkaar hebben verleend in deze inkoopvoorwaarden en/of de Overeenkomst.</text:p>
                    </text:list-item>
                  </text:list>
                </text:list-item>
                <text:list-item text:style-override="id1-3-2-2-2-14-4">
                  <text:number>16.3.</text:number>
                  <text:p text:style-name="al"> De Contractant zal vanaf het aangaan van de Overeenkomst adequaat verzekerd zijn voor het uitvoeren van de Overeenkomst en zal zich adequaat verzekerd houden gedurende de uitvoering van de Overeenkomst.</text:p>
                </text:list-item>
                <text:list-item text:style-override="id1-3-2-2-2-14-5">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6">
                  <text:number>16.5.</text:number>
                  <text:p text:style-name="al"> 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 Indien een boetebepaling is overeengekomen, is deze boete zonder rechterlijke tussenkomst, ingebrekestelling of aanmaning direct opeisbaar.</text:p>
                </text:list-item>
                <text:list-item text:style-override="id1-3-2-2-2-15-3">
                  <text:number>17.2.</text:number>
                  <text:p text:style-name="al"> 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 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Hoofdstuk </text:span> <text:span text:style-name="nr"> 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 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 Meerwerk zal door de Contractant slechts in behandeling worden genomen nadat de inhoud en de prijzen Schriftelijk zijn overeengekomen met de Gemeente.</text:p>
                </text:list-item>
                <text:list-item text:style-override="id1-3-2-2-3-2-5">
                  <text:number>19.4.</text:number>
                  <text:p text:style-name="al"> Afrekening van meerwerk of verrekening van minderwerk vindt plaats tegen maximaal de prijzen zoals opgenomen in de Offerte, tenzij Schriftelijk anders is overeengekomen.</text:p>
                </text:list-item>
                <text:list-item text:style-override="id1-3-2-2-3-2-6">
                  <text:number>19.5.</text:number>
                  <text:p text:style-name="al"> 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Op de factuur vermeldt de Contractant:</text:p>
                  <text:list text:style-name="id1-3-2-2-3-3-3-3">
                    <text:list-item text:style-override="id1-3-2-2-3-3-3-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3-3-2">
                      <text:number>•</text:number>
                      <text:p text:style-name="al">het factuuradres van de Contractant;</text:p>
                    </text:list-item>
                    <text:list-item text:style-override="id1-3-2-2-3-3-3-3-3">
                      <text:number>•</text:number>
                      <text:p text:style-name="al">het totale factuurbedrag inclusief en exclusief BTW;</text:p>
                    </text:list-item>
                    <text:list-item text:style-override="id1-3-2-2-3-3-3-3-4">
                      <text:number>•</text:number>
                      <text:p text:style-name="al">factuurdatum;</text:p>
                    </text:list-item>
                    <text:list-item text:style-override="id1-3-2-2-3-3-3-3-5">
                      <text:number>•</text:number>
                      <text:p text:style-name="al">uniek factuurnummer van de Contractant;</text:p>
                    </text:list-item>
                    <text:list-item text:style-override="id1-3-2-2-3-3-3-3-6">
                      <text:number>•</text:number>
                      <text:p text:style-name="al">korte omschrijving van de Levering en/of Dienst; en</text:p>
                    </text:list-item>
                    <text:list-item text:style-override="id1-3-2-2-3-3-3-3-7">
                      <text:number>•</text:number>
                      <text:p text:style-name="al">eventuele nadere eisen in overleg met de Gemeente.</text:p>
                    </text:list-item>
                  </text:list>
                  <text:p text:style-name="al">Eventuele nadere eisen worden opgenomen in de Overeenkomst dan wel de Offerteaanvraag.</text:p>
                </text:list-item>
                <text:list-item text:style-override="id1-3-2-2-3-3-4">
                  <text:number>20.3.</text:number>
                  <text:p text:style-name="al"> 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5">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 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 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 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 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 23.1. </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 23.2. </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 De Contractant zal de Diensten uitvoeren binnen de termijn en op de plaats zoals deze zijn opgenomen in de Overeenkomst.</text:p>
                </text:list-item>
                <text:list-item text:style-override="id1-3-2-2-5-2-3">
                  <text:number>24.2.</text:number>
                  <text:p text:style-name="al"> 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 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 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 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 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De Contractant staat ervoor in dat Personeel van Contractant gerechtigd is om in Nederland arbeid te verrichten dan wel Diensten te verrichten.</text:p>
                </text:list-item>
                <text:list-item text:style-override="id1-3-2-2-5-3-7">
                  <text:number>25.6.</text:number>
                  <text:p text:style-name="al"> 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 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 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 De Contractant verschaft op verzoek aan bevoegde instanties toegang tot deze arbeidsvoorwaardelijke afspraken en werkt mee aan controles, audits of loonvalidatie.</text:p>
                </text:list-item>
                <text:list-item text:style-override="id1-3-2-2-5-4-5">
                  <text:number>26.4.</text:number>
                  <text:p text:style-name="al">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 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p text:style-name="al">de andere Partij een besluit tot ontbinding van de rechtspersoon of onderneming heeft genomen;</text:p>
                    </text:list-item>
                    <text:list-item text:style-override="id1-3-2-2-6-3-2-3-2">
                      <text:number>•</text:number>
                      <text:p text:style-name="al">de zeggenschap van de andere Partij bij een ander komt te rusten dan ten tijde van het sluiten van deze Overeenkomst;</text:p>
                    </text:list-item>
                    <text:list-item text:style-override="id1-3-2-2-6-3-2-3-3">
                      <text:number>•</text:number>
                      <text:p text:style-name="al">ten aanzien van de andere Partij faillissement is aangevraagd dan wel uitgesproken of, al dan niet voorlopig, surséance van betaling is aangevraagd of verleend;</text:p>
                    </text:list-item>
                    <text:list-item text:style-override="id1-3-2-2-6-3-2-3-4">
                      <text:number>•</text:number>
                      <text:p text:style-name="al">de andere Partij fuseert, splitst of op enigerlei wijze (een deel van) zijn bedrijf overdraagt; of</text:p>
                    </text:list-item>
                    <text:list-item text:style-override="id1-3-2-2-6-3-2-3-5">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 </text:number>
                  <text:p text:style-name="al">Elke ontbinding als bedoeld in de leden 1 en 2 dient door middel van een aangetekend schrijven te geschieden.</text:p>
                </text:list-item>
                <text:list-item text:style-override="id1-3-2-2-6-3-5">
                  <text:number>28.4. </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 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354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4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4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runssum</meta:user-defined>
    <meta:user-defined meta:name="OVERHEID.Informatietype/DC.type">officiële publicatie</meta:user-defined>
    <meta:user-defined meta:name="OVERHEIDop.Rubriek/DC.type">overige overheidsinformatie</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OVERHEIDop.referentienummer">202586646</meta:user-defined>
    <dc:language>nl</dc:language>
    <meta:user-defined meta:name="OVERHEIDop.locatietype/OVERHEIDop.gebiedsmarkering">Gemeente</meta:user-defined>
    <meta:user-defined meta:name="DC.title">VNG Model Algemene Inkoopvoorwaarden voor leveringen en diensten</meta:user-defined>
    <meta:user-defined meta:name="DCTERMS.W3CDTF/DCTERMS.available">2025-10-08</meta:user-defined>
    <meta:user-defined meta:name="DCTERMS.W3CDTF/OVERHEIDop.jaargang">2025</meta:user-defined>
    <meta:user-defined meta:name="OVERHEIDop.publicationIssue">433542</meta:user-defined>
    <meta:user-defined meta:name="OVERHEIDop.GmbID/DC.identifier">gmb-2025-433542</meta:user-defined>
    <meta:user-defined meta:name="OVERHEIDop.versieInformatie"/>
  </office:meta>
</office:document-meta>
</file>