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60-1 107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splitsen van de woning op de begane grond en de eerste verdieping in twee zelfstandige woningen (legalisatie)</text:p>
            <text:p text:style-name="common-al">Zaakadres: Koninginneweg 60-1 1075EB Amsterdam</text:p>
            <text:p text:style-name="common-al">Datum ontvangst: 12-12-2024</text:p>
            <text:p text:style-name="common-al">Zaaknummer: Z2024-041369</text:p>
            <text:p text:style-name="common-al">DSO-nummer: 20241212006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69</meta:user-defined>
    <meta:user-defined meta:name="DCTERMS.abstract">wijzigen van de brandcompartimentering door het splitsen van de woning op de  begane grond en de eerste verdieping  in twee zelfstandige 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60-1 1075EB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54</meta:user-defined>
    <meta:user-defined meta:name="OVERHEIDop.GmbID/DC.identifier">gmb-2025-43354</meta:user-defined>
    <meta:user-defined meta:name="OVERHEIDop.versieInformatie"/>
  </office:meta>
</office:document-meta>
</file>