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urensweegje 7, 4307NM Oosterland    - het uitbreiden van een bestaande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staande loodsZaaknummer: 160266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5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7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urensweegje 7, 4307NM Oosterland    - het uitbreiden van een bestaande loodsAanvr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35</meta:user-defined>
    <meta:user-defined meta:name="OVERHEIDop.GmbID/DC.identifier">gmb-2025-433535</meta:user-defined>
    <meta:user-defined meta:name="OVERHEIDop.versieInformatie"/>
  </office:meta>
</office:document-meta>
</file>