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echniekweg 30, 4301RT Zierikzee    - het wijzigen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drijfspandZaaknummer: 16025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5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7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echniekweg 30, 4301RT Zierikzee    - het wijzigen van een bedrijfspandAanvr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33</meta:user-defined>
    <meta:user-defined meta:name="OVERHEIDop.GmbID/DC.identifier">gmb-2025-433533</meta:user-defined>
    <meta:user-defined meta:name="OVERHEIDop.versieInformatie"/>
  </office:meta>
</office:document-meta>
</file>