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erspyckweg 7A, 1865 BJ Bergen aan Zee, het restaureren en verduurzamen van het pand (Rijksmonument), datum ontvangst 24 september 2025 (Z2025-000070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353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3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3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080</meta:user-defined>
    <meta:user-defined meta:name="DCTERMS.abstract">Verspyckweg 7A, 1865 BJ Bergen aan Zee, het restaureren en verduurzamen van het pand (Rijksmonument), datum ontvangst 24 september 2025 (Z2025-00007080)</meta:user-defined>
    <dc:language>nl</dc:language>
    <meta:user-defined meta:name="OVERHEIDop.locatietype/OVERHEIDop.gebiedsmarkering">Vlak</meta:user-defined>
    <meta:user-defined meta:name="DC.title">Gemeente Bergen, ontvangen aanvraag omgevingsvergunning, Verspyckweg 7A, 1865 BJ Bergen aan Zee, het restaureren en verduurzamen van het pand (Rijksmonument), datum ontvangst 24 september 2025 (Z2025-00007080)</meta:user-defined>
    <meta:user-defined meta:name="DCTERMS.W3CDTF/DCTERMS.available">2025-10-07</meta:user-defined>
    <meta:user-defined meta:name="DCTERMS.W3CDTF/OVERHEIDop.jaargang">2025</meta:user-defined>
    <meta:user-defined meta:name="OVERHEIDop.publicationIssue">433530</meta:user-defined>
    <meta:user-defined meta:name="OVERHEIDop.GmbID/DC.identifier">gmb-2025-433530</meta:user-defined>
    <meta:user-defined meta:name="OVERHEIDop.versieInformatie"/>
  </office:meta>
</office:document-meta>
</file>