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markt 30-H 101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op de voorgevel van het gebouw ten behoeve van de winkel</text:p>
            <text:p text:style-name="common-al">Besluit: verleend</text:p>
            <text:p text:style-name="common-al">Besluit verzonden op: 03-10-2025</text:p>
            <text:p text:style-name="common-al">Zaakadres: Nieuwmarkt 30-H 1012CS Amsterdam</text:p>
            <text:p text:style-name="common-al">Zaaknummer: Z2025-039448</text:p>
            <text:p text:style-name="common-al">DSO-nummer: 2025091700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4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39448</meta:user-defined>
    <meta:user-defined meta:name="DCTERMS.abstract">plaatsen van reclame plat op de voorgevel van het gebouw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markt 30-H 1012CS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29</meta:user-defined>
    <meta:user-defined meta:name="OVERHEIDop.GmbID/DC.identifier">gmb-2025-433529</meta:user-defined>
    <meta:user-defined meta:name="OVERHEIDop.versieInformatie"/>
  </office:meta>
</office:document-meta>
</file>