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plaatsen van een carport aan Oosterstraat 57 A, 8748 AW Witmarsum, Oosterstraat 57 B, 8748 AW Witmarsum, Verzoeklocatie 2025093002001</text:p>
      <text:section text:name="zakelijke-mededeling_id1-3-2" text:style-name="zakelijke-mededeling">
        <text:section text:name="zakelijke-mededeling-tekst_id1-3-2-1" text:style-name="zakelijke-mededeling-tekst">
          <text:section text:name="tekst_id1-3-2-1-1" text:style-name="tekst">
            <text:p text:style-name="common-al">Op 30-09-2025 heeft de gemeente Súdwest-Fryslân een aanvraag voor een omgevingsvergunning ontvangen. De vergunning is aangevraagd voor het plaatsen van een carport aan Oosterstraat 57 A, 8748 AW Witmarsum, Oosterstraat 57 B, 8748 AW Witmarsum, Verzoeklocatie 2025093002001. Het zaaknummer is CLZ-00106340.</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33528</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528</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528</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6340</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komen aanvraag voor het plaatsen van een carport aan Oosterstraat 57 A, 8748 AW Witmarsum, Oosterstraat 57 B, 8748 AW Witmarsum, Verzoeklocatie 2025093002001</meta:user-defined>
    <meta:user-defined meta:name="DCTERMS.W3CDTF/DCTERMS.available">2025-10-07</meta:user-defined>
    <meta:user-defined meta:name="DCTERMS.W3CDTF/OVERHEIDop.jaargang">2025</meta:user-defined>
    <meta:user-defined meta:name="OVERHEIDop.publicationIssue">433528</meta:user-defined>
    <meta:user-defined meta:name="OVERHEIDop.GmbID/DC.identifier">gmb-2025-433528</meta:user-defined>
    <meta:user-defined meta:name="OVERHEIDop.versieInformatie"/>
  </office:meta>
</office:document-meta>
</file>