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een overeenkomst tot overdracht c.q. tot het ter beschikking stellen van diverse percelen grond gelegen te Spijkenisse, ten zuiden van de wijk Heer &amp; Meester en ten westen van de wijken Vriesland en Vogelenzang, aan Waterschap Hollandse Delt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Voornemen</text:span>
          </text:p>
            <text:p text:style-name="common-al">De gemeente Nissewaard heeft het voornemen een overeenkomst te sluiten tot overdracht c.q. het ter beschikking stellen van onderstaande perceelsgedeelten aan Waterschap Hollandse Delta:</text:p>
            <text:list text:style-name="id1-3-2-1-1-6">
              <text:list-item text:style-override="id1-3-2-1-1-6-1">
                <text:number>1.</text:number>
                <text:p text:style-name="al">het recht van eigendom op een perceel cultuurgrond, gelegen circa 10 meter langs hoofdwatergang H08162, kadastraal bekend gemeente Spijkenisse sectie L nummer 2966, gedeeltelijk, groot ongeveer zeventig aren vijftig centiaren (0.70.50 ha) of ter zodanige juiste grootte als na kadastrale opmeting zal blijken; </text:p>
              </text:list-item>
              <text:list-item text:style-override="id1-3-2-1-1-6-2">
                <text:number>2.</text:number>
                <text:p text:style-name="al">het recht van eigendom op een perceel cultuurgrond, gelegen circa 10 meter langs hoofdwatergang H27352, kadastraal bekend gemeente Spijkenisse sectie L nummer 3020, gedeeltelijk, groot ongeveer vijfentwintig aren (0.25.00 ha) of ter zodanige juiste grootte als na kadastrale opmeting zal blijken; </text:p>
              </text:list-item>
              <text:list-item text:style-override="id1-3-2-1-1-6-3">
                <text:number>3.</text:number>
                <text:p text:style-name="al">het recht van eigendom op een perceel cultuurgrond, gelegen circa 10 meter langs hoofdwatergang H33199, kadastraal bekend gemeente Spijkenisse sectie N nummer 3611, gedeeltelijk, groot ongeveer vijfendertig aren (0.35.00 ha) of ter zodanige juiste grootte als na kadastrale opmeting zal blijken; </text:p>
              </text:list-item>
              <text:list-item text:style-override="id1-3-2-1-1-6-4">
                <text:number>4.</text:number>
                <text:p text:style-name="al">het recht van eigendom op een perceel cultuurgrond, gelegen tussen hoofdwatergang H33199 en watergang T52224, kadastraal bekend gemeente Spijkenisse sectie N nummer 4995, gedeeltelijk, groot ongeveer achtentwintig aren zesenveertig centiaren (0.28.46 ha) of ter zodanige juiste grootte als na kadastrale opmeting zal blijken.</text:p>
              </text:list-item>
            </text:list>
            <text:p text:style-name="common-al">
            <text:span text:style-name="nadrukondlijn">Motivering</text:span>
          </text:p>
            <text:p text:style-name="common-al">De onder punt 1. tot en met punt 4. genoemde perceelsgedeelten worden ingezet voor een (verdere) ontwikkeling van het watersysteem. Kortgezegd worden de perceelsgedeelten ingezet voor het invullen van de wateropgave en de verbetering van de waterkwaliteit in de betreffende polders. De gemeente steunt deze invulling en stelt zich coöperatief op. Waterschap Hollandse Delta zal zorgdragen voor de benodigde onderzoeken en de benodigde omgevingsvergunning(en). </text:p>
            <text:p text:style-name="common-al">De gemeente gaat er van uit dat Waterschap Hollandse Delta de enige serieuze gegadigde is aangezien zij (exclusief) verantwoordelijk is voor de waterhuishouding in gemeente Nissewaard. </text:p>
            <text:p text:style-name="common-al">Op grond van deze omstandigheden wijkt de gemeente af van beide Didam-arresten en zal de gemeente aan andere gegadigden geen mededingingsruimte bieden. </text:p>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text:a xlink:href="mailto:grondzaken@nissewaard.nl" xlink:type="simple"><text:span text:style-name="nadrukondlijn">grondzaken@nissewaard.nl</text:span></text:a> onder vermelding van “Voorgenomen transactie DIG0051049”.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Aangezien het geen besluit betreft in de zin van de Algemene wet bestuursrecht (Awb) kunnen tegen deze voorgenomen rechtshandeling geen zienswijzen, bezwaren of beroep in de zin van voornoemde wet worden ingediend dan wel ingesteld.</text:p>
            <text:p text:style-name="last-al">Voor nadere inlichtingen kunt u zich melden bij de gemeente Nissewaard, J. van den Boom, Medewerker Grondzaken (<text:span text:style-name="nadrukondlijn">grondzaken@nissewaard.nl</text:span>) met vermelding van dossiernummer DIG00510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3352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2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2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een overeenkomst tot overdracht c.q. tot het ter beschikking stellen van diverse percelen grond gelegen te Spijkenisse, ten zuiden van de wijk Heer &amp; Meester en ten westen van de wijken Vriesland en Vogelenzang, aan Waterschap Hollandse Delta</meta:user-defined>
    <meta:user-defined meta:name="DCTERMS.W3CDTF/DCTERMS.available">2025-10-08</meta:user-defined>
    <meta:user-defined meta:name="DCTERMS.W3CDTF/OVERHEIDop.jaargang">2025</meta:user-defined>
    <meta:user-defined meta:name="OVERHEIDop.publicationIssue">433526</meta:user-defined>
    <meta:user-defined meta:name="OVERHEIDop.GmbID/DC.identifier">gmb-2025-433526</meta:user-defined>
    <meta:user-defined meta:name="OVERHEIDop.versieInformatie"/>
  </office:meta>
</office:document-meta>
</file>