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p verschillende locaties binnen Stadsdeel Centrum, Westerstra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5 diverse bomen vanwege de veiligheid in de openbare ruimte</text:p>
            <text:p text:style-name="common-al">Besluit: verleend</text:p>
            <text:p text:style-name="common-al">Besluit verzonden op: 03-10-2025</text:p>
            <text:p text:style-name="common-al">Zaakadres: op verschillende locaties binnen Stadsdeel Centrum, Westerstraat Amsterdam</text:p>
            <text:p text:style-name="common-al">Zaaknummer: Z2025-039096</text:p>
            <text:p text:style-name="common-al">DSO-nummer: 20250916000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909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52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2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2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9096</meta:user-defined>
    <meta:user-defined meta:name="DCTERMS.abstract">kappen van 5 diverse bomen vanwege de veiligheid in de openbare 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p verschillende locaties binnen Stadsdeel Centrum, Westerstraat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525</meta:user-defined>
    <meta:user-defined meta:name="OVERHEIDop.GmbID/DC.identifier">gmb-2025-433525</meta:user-defined>
    <meta:user-defined meta:name="OVERHEIDop.versieInformatie"/>
  </office:meta>
</office:document-meta>
</file>