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wegkwartier, 0392-2025-0134512, het kappen en vervangen van 2 bomen in Zijlwegkwartier, ontvangen op 01-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52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2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2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4512</meta:user-defined>
    <meta:user-defined meta:name="DCTERMS.abstract">het kappen en vervangen van 2 bomen in Zijlwegkwartier</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Zijlwegkwartier, 0392-2025-0134512, het kappen en vervangen van 2 bomen in Zijlwegkwartier, ontvangen op 01-09-2025</meta:user-defined>
    <meta:user-defined meta:name="DCTERMS.W3CDTF/DCTERMS.available">2025-10-07</meta:user-defined>
    <meta:user-defined meta:name="DCTERMS.W3CDTF/OVERHEIDop.jaargang">2025</meta:user-defined>
    <meta:user-defined meta:name="OVERHEIDop.externeBijlage">HAARLEM_202510_GFO_ZAKEN_239131_[Extern Bestand]|exb-2025-36251</meta:user-defined>
    <meta:user-defined meta:name="OVERHEIDop.publicationIssue">433522</meta:user-defined>
    <meta:user-defined meta:name="OVERHEIDop.GmbID/DC.identifier">gmb-2025-433522</meta:user-defined>
    <meta:user-defined meta:name="OVERHEIDop.versieInformatie"/>
  </office:meta>
</office:document-meta>
</file>