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van De Privacyverordening gemeente Maastr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DER GEMEENTE MAASTRICHT,</text:span>
          </text:p>
            <text:p text:style-name="al"/>
            <text:p text:style-name="al">gezien het voorstel van Burgemeester en Wethouders d.d. 26 augustus 2025, organisatieonderdeel Juridische Zaken, team Juridisch Advies en Rechtsbescherming, registratienummer 2025.02978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
                <text:span text:style-name="nadrukvet">De Privacyverordening gemeente Maastricht in te trekken.</text:span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der gemeente Maastricht in zijn openbare vergadering van 23 september 2025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P. Peeters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351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1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1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van De Privacyverordening gemeente Maastrich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519</meta:user-defined>
    <meta:user-defined meta:name="OVERHEIDop.GmbID/DC.identifier">gmb-2025-433519</meta:user-defined>
    <meta:user-defined meta:name="OVERHEIDop.versieInformatie"/>
  </office:meta>
</office:document-meta>
</file>