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kwartier, 0392-2025-0134309, het kappen en vervangen van 15 bomen Vondelkwartier,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1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309</meta:user-defined>
    <meta:user-defined meta:name="DCTERMS.abstract">het kappen en vervangen van 15 bomen Vondelkwarti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ondelkwartier, 0392-2025-0134309, het kappen en vervangen van 15 bomen Vondelkwartier, ontvangen op 01-09-2025</meta:user-defined>
    <meta:user-defined meta:name="DCTERMS.W3CDTF/DCTERMS.available">2025-10-07</meta:user-defined>
    <meta:user-defined meta:name="DCTERMS.W3CDTF/OVERHEIDop.jaargang">2025</meta:user-defined>
    <meta:user-defined meta:name="OVERHEIDop.externeBijlage">HAARLEM_202510_GFO_ZAKEN_239121_[Extern Bestand]|exb-2025-36249</meta:user-defined>
    <meta:user-defined meta:name="OVERHEIDop.publicationIssue">433517</meta:user-defined>
    <meta:user-defined meta:name="OVERHEIDop.GmbID/DC.identifier">gmb-2025-433517</meta:user-defined>
    <meta:user-defined meta:name="OVERHEIDop.versieInformatie"/>
  </office:meta>
</office:document-meta>
</file>