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 Besluit omgevingsvergunning reguliere procedure verleend Oudeschans 51A , 51B , 51C, 53A, 53B, 53C , 53D, 55A , 55B , 55C , 55D , 55E , 55F , 55G , 57A , 57B , 57C , 57D, 57E, 57F, 57G, 59A, 59B, 59C, 59D, 59E , 59F, 59G,  61A,  61B,  61C, 61D,61E, 61F, 61G, 63A,63B,63C,63D, 63Z,  65A,65B 1011 KW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kozijnen in de linker-, rechter- en achtergevel van het gebouw ten behoeve van het appartementencomplex</text:p>
            <text:p text:style-name="common-al">Besluit: verleend</text:p>
            <text:p text:style-name="common-al">Besluit verzonden op: 02-10-2025</text:p>
            <text:p text:style-name="common-al">Zaakadres: Oudeschans 51A 1011KW Amsterdam, Oudeschans 51B 1011KW Amsterdam, Oudeschans 51C 1011KW Amsterdam, Oudeschans 53A 1011KW Amsterdam, Oudeschans 53B 1011KW Amsterdam, Oudeschans 53C 1011KW Amsterdam, Oudeschans 53D 1011KW Amsterdam, Oudeschans 55A 1011KW Amsterdam, Oudeschans 55B 1011KW Amsterdam, Oudeschans 55C 1011KW Amsterdam, Oudeschans 55D 1011KW Amsterdam, Oudeschans 55E 1011KW Amsterdam, Oudeschans 55F 1011KW Amsterdam, Oudeschans 55G 1011KW Amsterdam, Oudeschans 57A 1011KW Amsterdam, Oudeschans 57B 1011KW Amsterdam, Oudeschans 57C 1011KW Amsterdam, Oudeschans 57D 1011KW Amsterdam, Oudeschans 57E 1011KW Amsterdam, Oudeschans 57F 1011KW Amsterdam, Oudeschans 57G 1011KW Amsterdam, Oudeschans 59A 1011KW Amsterdam, Oudeschans 59B 1011KW Amsterdam, Oudeschans 59C 1011KW Amsterdam, Oudeschans 59D 1011KW Amsterdam, Oudeschans 59E 1011KW Amsterdam, Oudeschans 59F 1011KW Amsterdam, Oudeschans 59G 1011KW Amsterdam, Oudeschans 61A 1011KW Amsterdam, Oudeschans 61B 1011KW Amsterdam, Oudeschans 61C 1011KW Amsterdam, Oudeschans 61D 1011KW Amsterdam, Oudeschans 61E 1011KW Amsterdam, Oudeschans 61F 1011KW Amsterdam, Oudeschans 61G 1011KW Amsterdam, Oudeschans 63A 1011KW Amsterdam, Oudeschans 63B 1011KW Amsterdam, Oudeschans 63C 1011KW Amsterdam, Oudeschans 63D 1011KW Amsterdam, Oudeschans 63Z 1011KW Amsterdam, Oudeschans 65A 1011KW Amsterdam, Oudeschans 65B 1011KW Amsterdam</text:p>
            <text:p text:style-name="common-al">Zaaknummer: Z2025-037932</text:p>
            <text:p text:style-name="common-al">DSO-nummer: 2025090500521</text:p>
            <text:p text:style-name="common-al">
            <text:span text:style-name="nadrukvet">Meer informatie</text:span>
          </text:p>
            <text:p text:style-name="common-al">Het besluit en bijbehorende stukken kunt u per e-mail ontvangen. Stuur een verzoek naar <text:a xlink:href="mailto:procesunitth.sdc@amsterdam.nl?Subject=Dossiernummer Z2025-037932" xlink:type="simple">procesunitth.sdc@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2-10-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351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1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1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7932</meta:user-defined>
    <meta:user-defined meta:name="DCTERMS.abstract">wijzigen van kozijnen in de linker-, rechter- en achtergevel van het gebouw ten behoeve van het appartementencomplex</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1 Besluit omgevingsvergunning reguliere procedure verleend Oudeschans 51A , 51B , 51C, 53A, 53B, 53C , 53D, 55A , 55B , 55C , 55D , 55E , 55F , 55G , 57A , 57B , 57C , 57D, 57E, 57F, 57G, 59A, 59B, 59C, 59D, 59E , 59F, 59G,  61A,  61B,  61C, 61D,61E, 61F, 61G, 63A,63B,63C,63D, 63Z,  65A,65B 1011 KW Amsterdam</meta:user-defined>
    <meta:user-defined meta:name="DCTERMS.W3CDTF/DCTERMS.available">2025-10-07</meta:user-defined>
    <meta:user-defined meta:name="DCTERMS.W3CDTF/OVERHEIDop.jaargang">2025</meta:user-defined>
    <meta:user-defined meta:name="OVERHEIDop.publicationIssue">433513</meta:user-defined>
    <meta:user-defined meta:name="OVERHEIDop.GmbID/DC.identifier">gmb-2025-433513</meta:user-defined>
    <meta:user-defined meta:name="OVERHEIDop.versieInformatie"/>
  </office:meta>
</office:document-meta>
</file>