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ststellen subsidieplafonds Sociaal Weefsel 2026 Amsterdam stadsdeel Zu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bestuurscommissie van stadsdeel Zuid van Amsterdam brengt te algemener kennis dat in hun vergadering van 30 september 2025 is besloten da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de subsidieplafonds voor Sociaal Weefsel 2026, onderdeel van de subsidieverordening sociale basis Amsterdam 2025 - onder voorbehoud van vaststelling door de gemeenteraad van de begroting - worden vastgesteld op:</text:p>
                <text:list text:style-name="id1-3-2-2-1-2-1-3">
                  <text:list-item text:style-override="id1-3-2-2-1-2-1-3-1">
                    <text:number>a.</text:number>
                    <text:p text:style-name="al">€ 415.873,- voor de categorie ‘Sociaal Weefsel’ voor boekjaar subsidies 2026;</text:p>
                  </text:list-item>
                  <text:list-item text:style-override="id1-3-2-2-1-2-1-3-2">
                    <text:number>b.</text:number>
                    <text:p text:style-name="al">€ 100.000,- voor de categorie 'Sociaal Weefsel’ voor eenmalige subsidies 2026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de gemeente Amsterdam,</text:span></text:p>
            <text:p><text:span text:style-name="functie">Namens hen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dagelijks bestuur van de bestuurscommissie van stadsdeel Zuid van Amsterdam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Olga Leijten, secretari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Bart Vink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51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1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1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vaststellen subsidieplafonds Sociaal Weefsel 2026 Amsterdam stadsdeel Zuid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511</meta:user-defined>
    <meta:user-defined meta:name="OVERHEIDop.GmbID/DC.identifier">gmb-2025-433511</meta:user-defined>
    <meta:user-defined meta:name="OVERHEIDop.versieInformatie"/>
  </office:meta>
</office:document-meta>
</file>