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houten voordeur, gevelpanelen en bijkeukendeur aan de Begoniastraat 43, 8922 ED Leeuwarden (OV-2025-0262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houten voordeur, gevelpanelen en bijkeukendeur aan de Begoniastraat 43, 8922 ED Leeuwarden. Bij ons geregistreerd onder kenmerk: OV-2025-026290.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90</meta:user-defined>
    <dc:language>nl</dc:language>
    <meta:user-defined meta:name="OVERHEIDop.locatietype/OVERHEIDop.gebiedsmarkering">Punt</meta:user-defined>
    <meta:user-defined meta:name="DC.title">Verleende omgevingsvergunning voor het vervangen van de bestaande houten voordeur, gevelpanelen en bijkeukendeur aan de Begoniastraat 43, 8922 ED Leeuwarden (OV-2025-026290)</meta:user-defined>
    <meta:user-defined meta:name="DCTERMS.W3CDTF/DCTERMS.available">2025-02-03</meta:user-defined>
    <meta:user-defined meta:name="DCTERMS.W3CDTF/OVERHEIDop.jaargang">2025</meta:user-defined>
    <meta:user-defined meta:name="OVERHEIDop.publicationIssue">43351</meta:user-defined>
    <meta:user-defined meta:name="OVERHEIDop.GmbID/DC.identifier">gmb-2025-43351</meta:user-defined>
    <meta:user-defined meta:name="OVERHEIDop.versieInformatie"/>
  </office:meta>
</office:document-meta>
</file>