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werken van bedrijfsafvalstoffen of gevaarlijke afvalstoffen, Einsteinstraat 9b 7701SB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6-2025</text:p>
            <text:p text:style-name="common-al">
            <text:span text:style-name="nadrukvet">Locatie:</text:span> Einsteinstraat 9b 7701SB Dedemsvaart</text:p>
            <text:p text:style-name="common-al">
            <text:span text:style-name="nadrukvet">Zaakomschrijving:</text:span> het verwerken van bedrijfsafvalstoffen of gevaarlijke afvalstoffen</text:p>
            <text:p text:style-name="common-al">
            <text:span text:style-name="nadrukvet">Zaaknummer:</text:span> Z2025-00005873</text:p>
            <text:p text:style-name="common-al">
            <text:span text:style-name="nadrukvet">Activiteit(en): </text:span>ontvangen van afvalstoffen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587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35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873</meta:user-defined>
    <meta:user-defined meta:name="DCTERMS.abstract">het verwerken van bedrijfsafvalstoffen of gevaarlijke afval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werken van bedrijfsafvalstoffen of gevaarlijke afvalstoffen, Einsteinstraat 9b 7701SB Dedemsvaa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02</meta:user-defined>
    <meta:user-defined meta:name="OVERHEIDop.GmbID/DC.identifier">gmb-2025-433502</meta:user-defined>
    <meta:user-defined meta:name="OVERHEIDop.versieInformatie"/>
  </office:meta>
</office:document-meta>
</file>