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rps-isolatieaanpak gemeente Westerkwartier 2025</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het gewenst is om voor het verlenen van subsidies aan lokale initiatieven een nadere regeling vast te stellen als bedoeld in artikel 3 van de Algemene subsidieverordening gemeente Westerkwartier 2019; </text:p>
            <text:p text:style-name="al"/>
            <text:p text:style-name="al">gelet op titel 4.2. Subsidies in de Algemene wet bestuursrecht en de Algemene subsidieverordening gemeente Westerkwartier 2019;</text:p>
            <text:p text:style-name="al"/>
            <text:p text:style-name="al">B E S L U I T :</text:p>
            <text:p text:style-name="al"/>
            <text:p text:style-name="al">vast te stellen de </text:p>
            <text:p text:style-name="al"/>
            <text:p text:style-name="al">
            <text:span text:style-name="nadrukvet">Subsidieregeling dorps-isolatieaanpak gemeente Westerkwarti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
                <text:number>1.</text:number>
                <text:p text:style-name="al">Dorps-isolatieaanpak: een aanpak zoals bedoelt in Artikel 4, die gericht is op het isoleren van particuliere woningen in een specifiek dorp in de gemeente Westerkwartier. </text:p>
              </text:list-item>
              <text:list-item text:style-override="id1-3-2-2-1-3">
                <text:number>2.</text:number>
                <text:p text:style-name="al">Isolatieaanpak Westerkwartier: de lokale programmering voor de aanpak van het isoleren van woningen in de gemeente Westerkwartier in het kader van de isolatieaanpak Nij Begun en het Nationaal Isolatieprogramma. </text:p>
              </text:list-item>
              <text:list-item text:style-override="id1-3-2-2-1-4">
                <text:number>3.</text:number>
                <text:p text:style-name="al">Isolatieaanpak Nij Begun: de subsidieregeling voor woningeigenaren in de provincie Groningen en Noord-Drenthe om woningen tot de standaard voor woningisolatie en -ventilatie te brengen. </text:p>
              </text:list-item>
              <text:list-item text:style-override="id1-3-2-2-1-5">
                <text:number>4.</text:number>
                <text:p text:style-name="al">Nationaal Isolatieprogramma: landelijk programma waaruit gemeenten middelen ontvangen om woningeigenaren van een slecht geïsoleerde woning te ondersteunen. </text:p>
              </text:list-item>
            </text:list>
          </text:section>
          <text:section text:name="artikel_id1-3-2-2-2" text:style-name="artikel">
            <text:p text:style-name="artikel_kop_titel"><text:span text:style-name="artikel_kop_label">Artikel</text:span> <text:span text:style-name="artikel_kop_nr">2.</text:span> Doelstelling en resultaat </text:p>
            <text:p text:style-name="al">Door subsidieverlening wordt bijgedragen aan de isolatieopgave in de particuliere woningvoorraad, gebouwd volgens het landelijk bouwbesluit van vóór 2012, in de gemeente Westerkwartier. </text:p>
          </text:section>
          <text:section text:name="artikel_id1-3-2-2-3" text:style-name="artikel">
            <text:p text:style-name="artikel_kop_titel"><text:span text:style-name="artikel_kop_label">Artikel</text:span> <text:span text:style-name="artikel_kop_nr">3.</text:span> Subsidieplafond </text:p>
            <text:list text:style-name="id1-3-2-2-3-2">
              <text:list-item text:style-override="id1-3-2-2-3-2">
                <text:number>1.</text:number>
                <text:p text:style-name="al">In totaal is gedurende de looptijd van deze regeling € 180.000,- beschikbaar; </text:p>
              </text:list-item>
              <text:list-item text:style-override="id1-3-2-2-3-3">
                <text:number>2.</text:number>
                <text:p text:style-name="al">Per initiatief is maximaal € 15.000,- beschikbaar;</text:p>
              </text:list-item>
              <text:list-item text:style-override="id1-3-2-2-3-4">
                <text:number>3.</text:number>
                <text:p text:style-name="al">Uitzondering op lid 2 van dit artikel vormen dorpen waar sprake is van A tot Z ontzorging, in deze dorpen is per initiatief maximaal € 7.500,- beschikbaar. Het gaat om de volgende dorpen:</text:p>
                <text:list text:style-name="id1-3-2-2-3-4-3">
                  <text:list-item text:style-override="id1-3-2-2-3-4-3-1">
                    <text:number>a.</text:number>
                    <text:p text:style-name="al">Pieterzijl;</text:p>
                  </text:list-item>
                  <text:list-item text:style-override="id1-3-2-2-3-4-3-2">
                    <text:number>b.</text:number>
                    <text:p text:style-name="al">Grootegast;</text:p>
                  </text:list-item>
                  <text:list-item text:style-override="id1-3-2-2-3-4-3-3">
                    <text:number>c.</text:number>
                    <text:p text:style-name="al">Opende;</text:p>
                  </text:list-item>
                  <text:list-item text:style-override="id1-3-2-2-3-4-3-4">
                    <text:number>d.</text:number>
                    <text:p text:style-name="al">Ezinge;</text:p>
                  </text:list-item>
                  <text:list-item text:style-override="id1-3-2-2-3-4-3-5">
                    <text:number>e.</text:number>
                    <text:p text:style-name="al">Grijpskerk;</text:p>
                  </text:list-item>
                  <text:list-item text:style-override="id1-3-2-2-3-4-3-6">
                    <text:number>f.</text:number>
                    <text:p text:style-name="al">De Wilp.</text:p>
                  </text:list-item>
                </text:list>
              </text:list-item>
              <text:list-item text:style-override="id1-3-2-2-3-5">
                <text:number>4.</text:number>
                <text:p text:style-name="al">De beschikbare subsidiegelden worden verdeeld op volgorde van ontvangst (dag en tijdstip) van de subsidieaanvragen;</text:p>
              </text:list-item>
              <text:list-item text:style-override="id1-3-2-2-3-6">
                <text:number>5.</text:number>
                <text:p text:style-name="al">Er wordt maximaal één subsidie toegekend per dorp.</text:p>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Aanvragen voor de subsidieregeling dorps-isolatieaanpak Westerkwartier 2025 kunnen gedurende het hele jaar worden ingediend, tot het einde van de looptijd van de regeling of wanneer het subsidieplafond is bereikt;</text:p>
              </text:list-item>
              <text:list-item text:style-override="id1-3-2-2-4-3">
                <text:number>2.</text:number>
                <text:p text:style-name="al">De subsidie kan worden aangevraagd door een collectief uit de gemeente Westerkwartier voor het opzetten van een dorps-isolatieaanpak, dan wel door een partij die een initiatief in de gemeente begeleidt.</text:p>
              </text:list-item>
              <text:list-item text:style-override="id1-3-2-2-4-4">
                <text:number>3.</text:number>
                <text:p text:style-name="al">Indien de aanvragende bewonersgroep niet is georganiseerd in de vorm van een rechtspersoon, dan dient een van de bewoners in de bewonersgroep de aanvraag in mede namens de andere betrokken bewoners;</text:p>
              </text:list-item>
              <text:list-item text:style-override="id1-3-2-2-4-5">
                <text:number>4.</text:number>
                <text:p text:style-name="al">De aanvraag wordt ingediend door het digitaal versturen van een door het college beschikbaar gesteld aanvraagformulier met projectplan als verplichte bijlage;</text:p>
              </text:list-item>
              <text:list-item text:style-override="id1-3-2-2-4-6">
                <text:number>5.</text:number>
                <text:p text:style-name="al">Bij de aanvraag moet opgave worden gedaan van subsidies, vergoedingen of tegemoetkomingen in welke vorm ook, die al zijn of nog zullen worden ontvangen van (andere) overheidsinstanties voor activiteiten waarvoor de subsidie op grond van deze regeling wordt aangevraagd;</text:p>
              </text:list-item>
              <text:list-item text:style-override="id1-3-2-2-4-7">
                <text:number>6.</text:number>
                <text:p text:style-name="al">Als de aanvrager niet is georganiseerd in een rechtsvorm, dient een lijst te worden overlegd namens welke bewoners de aanvraag wordt ingediend.</text:p>
              </text:list-item>
            </text:list>
          </text:section>
          <text:section text:name="artikel_id1-3-2-2-5" text:style-name="artikel">
            <text:p text:style-name="artikel_kop_titel"><text:span text:style-name="artikel_kop_label">Artikel</text:span> <text:span text:style-name="artikel_kop_nr">5.</text:span> Projectplan</text:p>
            <text:p text:style-name="al">De gemeente verstrekt een verplicht in te vullen format voor een projectplan. In het projectplan komen in ieder geval de volgende onderwerpen aan bod:</text:p>
            <text:list text:style-name="id1-3-2-2-5-3">
              <text:list-item text:style-override="id1-3-2-2-5-3-1">
                <text:number>a.</text:number>
                <text:p text:style-name="al">beschrijving van het project, de doelstelling en de actuele stand van zaken;</text:p>
              </text:list-item>
              <text:list-item text:style-override="id1-3-2-2-5-3-2">
                <text:number>b.</text:number>
                <text:p text:style-name="al">doelstelling voor te bereiken woningen; </text:p>
              </text:list-item>
              <text:list-item text:style-override="id1-3-2-2-5-3-3">
                <text:number>c.</text:number>
                <text:p text:style-name="al">doelstelling voor te isoleren woningen; </text:p>
              </text:list-item>
              <text:list-item text:style-override="id1-3-2-2-5-3-4">
                <text:number>d.</text:number>
                <text:p text:style-name="al">draagvlak en betrekken van mededorpsbewoners;</text:p>
              </text:list-item>
              <text:list-item text:style-override="id1-3-2-2-5-3-5">
                <text:number>e.</text:number>
                <text:p text:style-name="al">de projectbegroting met daarin duidelijk aangegeven waaraan de subsidie wordt besteed. </text:p>
              </text:list-item>
            </text:list>
          </text:section>
          <text:section text:name="artikel_id1-3-2-2-6" text:style-name="artikel">
            <text:p text:style-name="artikel_kop_titel"><text:span text:style-name="artikel_kop_label">Artikel</text:span> <text:span text:style-name="artikel_kop_nr">6.</text:span> Mogelijkheid tot aanvulling</text:p>
            <text:p text:style-name="al">De aanvraag wordt beoordeeld op compleetheid. Indien een aanvraag als niet compleet wordt beoordeeld, krijgt de aanvrager hierover schriftelijk bericht en wordt hij in de gelegenheid gesteld de aanvraag aan te vullen. De aanvraag dient uiterlijk binnen acht weken nadat aan de aanvrager het schriftelijke bericht is verzonden compleet te zijn, anders wordt de aanvraag niet in behandeling genomen.</text:p>
          </text:section>
          <text:section text:name="artikel_id1-3-2-2-7" text:style-name="artikel">
            <text:p text:style-name="artikel_kop_titel"><text:span text:style-name="artikel_kop_label">Artikel</text:span> <text:span text:style-name="artikel_kop_nr">7.</text:span> Toetsingscriteria</text:p>
            <text:p text:style-name="al">Een aanvraag wordt getoetst aan de hand van de volgende criteria:</text:p>
            <text:list text:style-name="id1-3-2-2-7-3">
              <text:list-item text:style-override="id1-3-2-2-7-3-1">
                <text:number>a.</text:number>
                <text:p text:style-name="al">het project levert een bijdrage aan het isoleren van de bestaande woningvoorraad;</text:p>
              </text:list-item>
              <text:list-item text:style-override="id1-3-2-2-7-3-2">
                <text:number>b.</text:number>
                <text:p text:style-name="al">de activiteiten vinden plaats in de gemeente Westerkwartier; </text:p>
              </text:list-item>
              <text:list-item text:style-override="id1-3-2-2-7-3-3">
                <text:number>c.</text:number>
                <text:p text:style-name="al">het project vormt een meerwaarde bovenop de activiteiten die al regionaal georganiseerd worden in kader van de isolatieaanpak Nij Begun en het Nationaal isolatieprogramma; </text:p>
              </text:list-item>
              <text:list-item text:style-override="id1-3-2-2-7-3-4">
                <text:number>d.</text:number>
                <text:p text:style-name="al">de mate waarin de inwoners van het dorp worden betrokken bij de dorps-isolatieaanpak; </text:p>
              </text:list-item>
              <text:list-item text:style-override="id1-3-2-2-7-3-5">
                <text:number>e.</text:number>
                <text:p text:style-name="al">de mate waarop de dorps-isolatieaanpak aansluit op de regionale regelingen </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De volgende kosten zijn subsidiabel;</text:p>
                <text:list text:style-name="id1-3-2-2-8-2-3">
                  <text:list-item text:style-override="id1-3-2-2-8-2-3-1">
                    <text:number>a.</text:number>
                    <text:p text:style-name="al">Zaalhuur en catering, ten behoeve van het organiseren van bewonersbijeenkomsten en vergaderingen;</text:p>
                  </text:list-item>
                  <text:list-item text:style-override="id1-3-2-2-8-2-3-2">
                    <text:number>b.</text:number>
                    <text:p text:style-name="al">Vergoeding van kosten voor de inzet van vrijwilligers, conform de belastingvrije tarieven zoals vastgesteld door de Belastingdienst;</text:p>
                  </text:list-item>
                  <text:list-item text:style-override="id1-3-2-2-8-2-3-3">
                    <text:number>c.</text:number>
                    <text:p text:style-name="al">Proceskosten voor het organiseren van een collectieve inkoopactie; </text:p>
                  </text:list-item>
                  <text:list-item text:style-override="id1-3-2-2-8-2-3-4">
                    <text:number>d.</text:number>
                    <text:p text:style-name="al">Communicatiemateriaal;</text:p>
                  </text:list-item>
                  <text:list-item text:style-override="id1-3-2-2-8-2-3-5">
                    <text:number>e.</text:number>
                    <text:p text:style-name="al">Inhuur van externe initiatiefbegeleiding;</text:p>
                  </text:list-item>
                  <text:list-item text:style-override="id1-3-2-2-8-2-3-6">
                    <text:number>f.</text:number>
                    <text:p text:style-name="al">Aanvullende zaken, in het projectplan moet duidelijk naar voren komen dat deze ondersteunend zijn aan het isoleren van woningen.</text:p>
                  </text:list-item>
                </text:list>
              </text:list-item>
              <text:list-item text:style-override="id1-3-2-2-8-3">
                <text:number>2.</text:number>
                <text:p text:style-name="al">De volgende kosten zijn niet subsidiabel;</text:p>
                <text:list text:style-name="id1-3-2-2-8-3-3">
                  <text:list-item text:style-override="id1-3-2-2-8-3-3-1">
                    <text:number>a.</text:number>
                    <text:p text:style-name="al">Inzet van eigen uren;</text:p>
                  </text:list-item>
                  <text:list-item text:style-override="id1-3-2-2-8-3-3-2">
                    <text:number>b.</text:number>
                    <text:p text:style-name="al">Activiteiten anders dan het isoleren van woningen, zoals het realiseren van energieopwek of het organiseren van een collectieve actie voor warmtepompen;</text:p>
                  </text:list-item>
                  <text:list-item text:style-override="id1-3-2-2-8-3-3-3">
                    <text:number>c.</text:number>
                    <text:p text:style-name="al">Vergoedingen aan bewoners voor uitvoering van maatregelen, energieadvies of financieel advies.</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Een subsidie wordt in ieder geval niet toegekend indien:</text:p>
            <text:list text:style-name="id1-3-2-2-9-3">
              <text:list-item text:style-override="id1-3-2-2-9-3-1">
                <text:number>a.</text:number>
                <text:p text:style-name="al">niet wordt voldaan aan het bepaalde in artikel 4;</text:p>
              </text:list-item>
              <text:list-item text:style-override="id1-3-2-2-9-3-2">
                <text:number>b.</text:number>
                <text:p text:style-name="al">niet voldaan wordt aan de toetsingscriteria opgenomen in artikel 7;</text:p>
              </text:list-item>
              <text:list-item text:style-override="id1-3-2-2-9-3-3">
                <text:number>c.</text:number>
                <text:p text:style-name="al">de aanpak of een onderdeel ervan gericht is op activiteiten die niet gericht zijn op het isoleren van woningen;</text:p>
              </text:list-item>
              <text:list-item text:style-override="id1-3-2-2-9-3-4">
                <text:number>d.</text:number>
                <text:p text:style-name="al">de aanpak of een onderdeel ervan bedoeld is voor het geven van energieadvies dan wel financieel advies aan woningeigenaren;</text:p>
              </text:list-item>
              <text:list-item text:style-override="id1-3-2-2-9-3-5">
                <text:number>e.</text:number>
                <text:p text:style-name="al">er in het dorp waar de aanvraag voor wordt gedaan al een subsidie is verstrekt vanuit deze regeling;</text:p>
              </text:list-item>
              <text:list-item text:style-override="id1-3-2-2-9-3-6">
                <text:number>f.</text:number>
                <text:p text:style-name="al">de aanvrager binnen deze regeling voor het lokaal energiecollectief een totaalbedrag hoger dan € 15.000 aanvraagt, of € 7.500,- in de dorpen zoals bedoeld in art 3, lid 3;</text:p>
              </text:list-item>
              <text:list-item text:style-override="id1-3-2-2-9-3-7">
                <text:number>g.</text:number>
                <text:p text:style-name="al">deze wordt ingezet voor financiering van eigen uren;</text:p>
              </text:list-item>
              <text:list-item text:style-override="id1-3-2-2-9-3-8">
                <text:number>h.</text:number>
                <text:p text:style-name="al">niet voldaan wordt aan de voorwaarden van de Algemene Subsidieverordening gemeente Westerkwartier 2019.</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Wijzigingen in het project(onderdeel) waarvoor subsidie is verleend die het detailniveau overstijgen, worden schriftelijk en onverwijld ter goedkeuring voorgelegd aan het college van burgemeester en wethouders;</text:p>
              </text:list-item>
              <text:list-item text:style-override="id1-3-2-2-10-3">
                <text:number>2.</text:number>
                <text:p text:style-name="al">De subsidieontvanger houdt een financiële administratie bij en geeft indien door het college van burgemeester en wethouders gevraagd inzicht in de besteding van de subsidie;</text:p>
              </text:list-item>
              <text:list-item text:style-override="id1-3-2-2-10-4">
                <text:number>3.</text:number>
                <text:p text:style-name="al">De subsidieontvanger is bereid om de resultaten van het project met andere partijen uit de gemeente Westerkwartier te delen;</text:p>
              </text:list-item>
              <text:list-item text:style-override="id1-3-2-2-10-5">
                <text:number>4.</text:number>
                <text:p text:style-name="al">De subsidie wordt binnen 2 jaar na verlening door de subsidieontvanger uitgegeven, tenzij hierover afwijkende afspraken worden gemaakt tussen de aanvrager en de subsidieverstrekker.</text:p>
              </text:list-item>
            </text:list>
          </text:section>
          <text:section text:name="artikel_id1-3-2-2-11" text:style-name="artikel">
            <text:p text:style-name="artikel_kop_titel"><text:span text:style-name="artikel_kop_label">Artikel</text:span> <text:span text:style-name="artikel_kop_nr">11.</text:span> Vaststelling subsidie</text:p>
            <text:list text:style-name="id1-3-2-2-11-2">
              <text:list-item text:style-override="id1-3-2-2-11-2">
                <text:number>1.</text:number>
                <text:p text:style-name="al">Binnen 6 weken na ontvangst van de complete subsidieaanvraag wordt op de subsidieaanvraag besloten;</text:p>
              </text:list-item>
              <text:list-item text:style-override="id1-3-2-2-11-3">
                <text:number>2.</text:number>
                <text:p text:style-name="al">De beslistermijn kan eenmalig met 4 weken worden verlengd;</text:p>
              </text:list-item>
              <text:list-item text:style-override="id1-3-2-2-11-4">
                <text:number>3.</text:number>
                <text:p text:style-name="al">De subsidie wordt bij de verlening voorlopig vastgesteld;</text:p>
              </text:list-item>
              <text:list-item text:style-override="id1-3-2-2-11-5">
                <text:number>4.</text:number>
                <text:p text:style-name="al">Bij afronding van het project moet verantwoording worden afgelegd. Dit wordt gedaan middels een ingevuld verantwoordingsformulier, welke door het college beschikbaar wordt gesteld; </text:p>
              </text:list-item>
              <text:list-item text:style-override="id1-3-2-2-11-6">
                <text:number>5.</text:number>
                <text:p text:style-name="al">Het verantwoordingsformulier dient uiterlijk 2 jaar na de voorlopige vaststelling te worden ingediend; </text:p>
              </text:list-item>
              <text:list-item text:style-override="id1-3-2-2-11-7">
                <text:number>6.</text:number>
                <text:p text:style-name="al">De voorlopig verleende subsidie wordt binnen 15 werkdagen na het besluit tot verlening in één keer volledig overgemaakt aan het door de aanvrager doorgegeven rekeningnummer.</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In gevallen waarin deze subsidieregeling niet voorziet beslist het college van burgemeester en wethouders.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eerste dag na de bekendmaking ervan;</text:p>
              </text:list-item>
              <text:list-item text:style-override="id1-3-2-2-13-3">
                <text:number>2.</text:number>
                <text:p text:style-name="al">Aanvragen voor deze subsidie kunnen tot en met 30 juni 2027 worden gedaan zolang het subsidieplafond niet is bereikt. </text:p>
              </text:list-item>
              <text:list-item text:style-override="id1-3-2-2-13-4">
                <text:number>3.</text:number>
                <text:p text:style-name="al">Deze subsidieregeling kan worden aangehaald als Subsidieregeling dorps-isolatieaanpak Westerkwartier 2025.</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Westerkwartier d.d. 30 september 2025,</text:span></text:p>
          </text:section>
          <text:section text:name="ondertekening_id1-3-2-3-2">
            <text:p><text:span text:style-name="functie"/></text:p>
            <text:p><text:span text:style-name="functie">A. Van der Tuuk, burgemeester </text:span></text:p>
          </text:section>
          <text:section text:name="ondertekening_id1-3-2-3-3">
            <text:p><text:span text:style-name="functie"/></text:p>
            <text:p><text:span text:style-name="functie">R.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349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9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9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lgemene subsidieverordening gemeente Westerkwartier 2019]|[https://lokaleregelgeving.overheid.nl/CVDR619905/1</meta:user-defined>
    <meta:user-defined meta:name="DCTERMS.alternative">Subsidieregeling dorps-isolatieaanpak Westerkwartier 2025</meta:user-defined>
    <dc:language>nl</dc:language>
    <meta:user-defined meta:name="OVERHEIDop.locatietype/OVERHEIDop.gebiedsmarkering">Gemeente</meta:user-defined>
    <meta:user-defined meta:name="DC.title">Subsidieregeling dorps-isolatieaanpak gemeente Westerkwartier 2025</meta:user-defined>
    <meta:user-defined meta:name="DCTERMS.W3CDTF/DCTERMS.available">2025-10-08</meta:user-defined>
    <meta:user-defined meta:name="DCTERMS.W3CDTF/OVERHEIDop.jaargang">2025</meta:user-defined>
    <meta:user-defined meta:name="OVERHEIDop.publicationIssue">433495</meta:user-defined>
    <meta:user-defined meta:name="OVERHEIDop.betreftRegeling">CVDR745089_1</meta:user-defined>
    <meta:user-defined meta:name="xs:date/OVERHEIDop.startdatum">2025-10-09</meta:user-defined>
    <meta:user-defined meta:name="OVERHEIDop.GmbID/DC.identifier">gmb-2025-433495</meta:user-defined>
    <meta:user-defined meta:name="OVERHEIDop.versieInformatie"/>
  </office:meta>
</office:document-meta>
</file>