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rwijk, 0392-2025-0134056, het kappen en vervangen van 17 bomen Meerwijk,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49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9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9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056</meta:user-defined>
    <meta:user-defined meta:name="DCTERMS.abstract">het kappen en vervangen van 17 bomen Meerwij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Meerwijk, 0392-2025-0134056, het kappen en vervangen van 17 bomen Meerwijk, ontvangen op 01-09-2025</meta:user-defined>
    <meta:user-defined meta:name="DCTERMS.W3CDTF/DCTERMS.available">2025-10-07</meta:user-defined>
    <meta:user-defined meta:name="DCTERMS.W3CDTF/OVERHEIDop.jaargang">2025</meta:user-defined>
    <meta:user-defined meta:name="OVERHEIDop.externeBijlage">HAARLEM_202510_GFO_ZAKEN_239105_[Extern Bestand]|exb-2025-36242</meta:user-defined>
    <meta:user-defined meta:name="OVERHEIDop.publicationIssue">433494</meta:user-defined>
    <meta:user-defined meta:name="OVERHEIDop.GmbID/DC.identifier">gmb-2025-433494</meta:user-defined>
    <meta:user-defined meta:name="OVERHEIDop.versieInformatie"/>
  </office:meta>
</office:document-meta>
</file>