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ing's Nekstraat 61-H 1092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woningen, interne verbouwing en plaatsen van een dakterras</text:p>
            <text:p text:style-name="common-al">Zaakadres: Laing's Nekstraat 61-H 1092GV Amsterdam</text:p>
            <text:p text:style-name="common-al">Datum ontvangst: 21-01-2025</text:p>
            <text:p text:style-name="common-al">Zaaknummer: Z2025-002680</text:p>
            <text:p text:style-name="common-al">DSO-nummer: 2025012100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80</meta:user-defined>
    <meta:user-defined meta:name="DCTERMS.abstract">samenvoegen van woningen, interne verbouwing en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ing's Nekstraat 61-H 1092GV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49</meta:user-defined>
    <meta:user-defined meta:name="OVERHEIDop.GmbID/DC.identifier">gmb-2025-43349</meta:user-defined>
    <meta:user-defined meta:name="OVERHEIDop.versieInformatie"/>
  </office:meta>
</office:document-meta>
</file>