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tussen de Exporteursbaan, Madepolderweg, Boomawatering en Booma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51 grondgebonden woningen met bergingen tussen de Exporteursbaan, Madepolderweg, Boomawatering en Boomaweg (De Meesters van Vroondaal fase 1)</text:p>
            <text:p text:style-name="common-al"/>
            <text:p text:style-name="common-al">Ons kenmerk: VTH2025-3150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ussen de Exporteursbaan, Madepolderweg, Boomawatering en Boomaweg</text:p>
            <text:p text:style-name="common-al">
            
          </text:p>
            <text:p text:style-name="common-al">
            <text:span text:style-name="nadrukvet">
              <text:span text:style-name="nadrukcur">Datum bekendmaking besluit:</text:span>
            </text:span>
          </text:p>
            <text:p text:style-name="common-al">03-10-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348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8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8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507</meta:user-defined>
    <meta:user-defined meta:name="DCTERMS.abstract">het bouwen van 51 grondgebonden woningen met bergingen tussen de Exporteursbaan, Madepolderweg, Boomawatering en Boomaweg (De Meesters van Vroondaal fase 1)</meta:user-defined>
    <dc:language>nl</dc:language>
    <meta:user-defined meta:name="OVERHEIDop.locatietype/OVERHEIDop.gebiedsmarkering">Vlak</meta:user-defined>
    <meta:user-defined meta:name="DC.title">Omgevingsvergunning - Verlengen behandeltermijn, tussen de Exporteursbaan, Madepolderweg, Boomawatering en Boomaweg</meta:user-defined>
    <meta:user-defined meta:name="DCTERMS.W3CDTF/DCTERMS.available">2025-10-07</meta:user-defined>
    <meta:user-defined meta:name="DCTERMS.W3CDTF/OVERHEIDop.jaargang">2025</meta:user-defined>
    <meta:user-defined meta:name="OVERHEIDop.publicationIssue">433489</meta:user-defined>
    <meta:user-defined meta:name="OVERHEIDop.GmbID/DC.identifier">gmb-2025-433489</meta:user-defined>
    <meta:user-defined meta:name="OVERHEIDop.versieInformatie"/>
  </office:meta>
</office:document-meta>
</file>