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aanbesteding trapliften in het kader van de Wmo</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en de</text:p>
            <text:p text:style-name="al">
            <text:span text:style-name="nadrukvet">BURGEMEESTER VAN ECHT-SUSTEREN;</text:span>
          </text:p>
            <text:p text:style-name="al"/>
            <text:p text:style-name="al">Ieder voor zover het hun bevoegdheden betreft;</text:p>
            <text:p text:style-name="al"/>
            <text:p text:style-name="al">Gelet op het bepaalde in </text:p>
            <text:list text:style-name="id1-3-2-1-1-8">
              <text:list-item text:style-override="id1-3-2-1-1-8-1">
                <text:number>-</text:number>
                <text:p text:style-name="al">artikel 160, eerste lid, onder d, 171 Gemeentewet; </text:p>
              </text:list-item>
              <text:list-item text:style-override="id1-3-2-1-1-8-2">
                <text:number>-</text:number>
                <text:p text:style-name="al">afdeling 10.1.1 Algemene wet bestuursrecht; </text:p>
              </text:list-item>
              <text:list-item text:style-override="id1-3-2-1-1-8-3">
                <text:number>-</text:number>
                <text:p text:style-name="al">titel 3 van boek 3 Burgerlijk Wetboek;</text:p>
              </text:list-item>
            </text:list>
            <text:p text:style-name="al"/>
            <text:p text:style-name="al">
            <text:span text:style-name="nadrukvet">Overwegende dat </text:span>
          </text:p>
            <text:p text:style-name="al"/>
            <text:p text:style-name="al">de volgende te benoemen gemeenten ten behoeve van de inkoop van trapliften ten behoeve van de interregionale samenwerking Midden- Limburg, Noord- Limburg en het Rijk van Nijmegen, wensen samen te werken middels het houden van een gezamenlijke aanbestedingsprocedure voor de inkoop van trapliften: </text:p>
            <text:p text:style-name="al"/>
            <text:p text:style-name="al"/>
            <text:p text:style-name="al">
            <text:span text:style-name="nadrukvet">Regio Midden Limburg: </text:span>
          </text:p>
            <text:p text:style-name="al">Gemeente Echt- Susteren </text:p>
            <text:p text:style-name="al">Gemeente Leudal </text:p>
            <text:p text:style-name="al">Gemeente Maasgouw </text:p>
            <text:p text:style-name="al">Gemeente Nederweert </text:p>
            <text:p text:style-name="al">Gemeente Roerdalen </text:p>
            <text:p text:style-name="al">Gemeente Roermond </text:p>
            <text:p text:style-name="al">Gemeente Weert </text:p>
            <text:p text:style-name="al">
            <text:span text:style-name="nadrukvet">Regio Noord- Limburg: </text:span>
          </text:p>
            <text:p text:style-name="al">Gemeente Beesel </text:p>
            <text:p text:style-name="al">Gemeente Bergen </text:p>
            <text:p text:style-name="al">Gemeente Gennep </text:p>
            <text:p text:style-name="al">Gemeente Horst aan de Maas </text:p>
            <text:p text:style-name="al">Gemeente Peel en Maas </text:p>
            <text:p text:style-name="al">Gemeente Venlo </text:p>
            <text:p text:style-name="al">Gemeente Venray </text:p>
            <text:p text:style-name="al">
            <text:span text:style-name="nadrukvet">Rijk van Nijmegen: </text:span>
          </text:p>
            <text:p text:style-name="al">Gemeente Berg en dal </text:p>
            <text:p text:style-name="al">Gemeente Beuningen </text:p>
            <text:p text:style-name="al">Gemeente Druten </text:p>
            <text:p text:style-name="al">Gemeente Heumen </text:p>
            <text:p text:style-name="al">Gemeente Mook &amp; Middelaar </text:p>
            <text:p text:style-name="al">Gemeente Nijmegen </text:p>
            <text:p text:style-name="al">Gemeente Wijchen </text:p>
            <text:p text:style-name="al"/>
            <text:p text:style-name="al">Het contract voor de Wmo trapliften loopt per 1 november 2026 af in de regio Midden- Limburg, Noord- Limburg en het Rijk van Nijmegen. Uit de marktanalyse blijkt dat het gezamenlijk aanbesteden met dezelfde gemeenten de gewenste schaal heeft voor de beste resultaten. Venlo zal in deze aanbesteding als penvoerder optreden; </text:p>
            <text:p text:style-name="al"/>
            <text:p text:style-name="al">Dit inkooptraject gezien de aard en omvang van de opdracht en op grond van de geldende Europese Richtlijn en de Aanbestedingswet 2012 moet plaatsvinden via een Europese openbare aanbesteding; </text:p>
            <text:p text:style-name="al"/>
            <text:p text:style-name="al">Ten einde tot een optimaal en breed gedragen inkoopresultaat te komen, de volgende fasen binnen een door de Europese en nationale regelgeving geregeerd inkoopproces zullen worden doorlopen: </text:p>
            <text:list text:style-name="id1-3-2-1-1-45">
              <text:list-item text:style-override="id1-3-2-1-1-45-1">
                <text:number>a.</text:number>
                <text:p text:style-name="al">het opstellen van aanbestedingsdocumentatie ten behoeve van de uit te voeren een Europese openbare aanbesteding; </text:p>
              </text:list-item>
              <text:list-item text:style-override="id1-3-2-1-1-45-2">
                <text:number>b.</text:number>
                <text:p text:style-name="al">het daadwerkelijk houden/doorlopen van Europese openbar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p text:style-name="al">Na het doorlopen van de aanbestedingsprocedure en definitieve gunning van de opdracht gaan alle deelnemende gemeenten individueel een overeenkomst (inclusief contractbeheer) aan met de gegunde inschrijver op basis van het in de aanbesteding gehanteerde format; </text:p>
            <text:p text:style-name="al"/>
            <text:p text:style-name="al">De kosten verbonden aan dit traject worden geraamd op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 </text:p>
            <text:p text:style-name="al"/>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 </text:p>
            <text:p text:style-name="al"/>
            <text:p text:style-name="al">De totale kosten worden evenredig verdeeld over de deelnemende gemeenten. Er wordt geen verdeelsleutel toegepast. </text:p>
            <text:p text:style-name="al"/>
            <text:p text:style-name="al">De deelnemende gemeenten zullen slechts gebonden zijn aan het resultaat van dit gezamenlijke inkooptraject, indien bovenstaande procedure is gevolgd;</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Het college van burgemeester en wethouders van de gemeente Echt-Susteren, verleent aan het college van burgemeester en wethouders van de gemeente Venlo, met inachtneming van artikel 10:4 Awb, mandaat voor het nemen van besluiten die verband houden met en nodig zijn in het kader van de aanbesteding en inkoop van trapliften, </text:p>
              </text:list-item>
              <text:list-item text:style-override="id1-3-2-2-1-3">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 </text:p>
              </text:list-item>
            </text:list>
          </text:section>
          <text:section text:name="artikel_id1-3-2-2-2" text:style-name="artikel">
            <text:p text:style-name="artikel_kop_titel"><text:span text:style-name="artikel_kop_label">Artikel</text:span> <text:span text:style-name="artikel_kop_nr">2</text:span> Volmacht en machtiging </text:p>
            <text:list text:style-name="id1-3-2-2-2-2">
              <text:list-item text:style-override="id1-3-2-2-2-2">
                <text:number>1.</text:number>
                <text:p text:style-name="al">Het college van burgemeester en wethouders van de gemeente Echt-Susteren,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trapliften ten behoeve van de interregionale samenwerking; </text:p>
              </text:list-item>
              <text:list-item text:style-override="id1-3-2-2-2-3">
                <text:number>2.</text:number>
                <text:p text:style-name="al">De burgemeester van de gemeente Echt-Susteren, verleent aan de gemeente Venlo volmacht en machtiging om (rechts)handelingen te verrichten namens de gemeente Echt-Susteren die verband houden met en nodig zijn in het kader van de aanbesteding en inkoop van trapliften ten behoeve van de interregionale samenwerking; </text:p>
              </text:list-item>
              <text:list-item text:style-override="id1-3-2-2-2-4">
                <text:number>3.</text:number>
                <text:p text:style-name="al">De burgemeester van de gemeente Venlo kan ter uitoefening van een krachtens het eerste en tweede lid verstrekte volmacht/machtiging, (schriftelijk) onder volmacht en sub machtiging verlenen aan onder hem ressorterende (leidinggevende) functionarissen.</text:p>
              </text:list-item>
              <text:list-item text:style-override="id1-3-2-2-2-5">
                <text:number>4.</text:number>
                <text:p text:style-name="al">De bedoelde volmacht omvat uitdrukkelijk niet het namens de gemeente Echt-Susteren, ondertekenen en beheren van contracten die rechtstreeks verband houden met de aanbesteding. </text:p>
              </text:list-item>
            </text:list>
          </text:section>
          <text:section text:name="artikel_id1-3-2-2-3" text:style-name="artikel">
            <text:p text:style-name="artikel_kop_titel"><text:span text:style-name="artikel_kop_label">Artikel</text:span> <text:span text:style-name="artikel_kop_nr">3</text:span> Vertegenwoordiging </text:p>
            <text:list text:style-name="id1-3-2-2-3-2">
              <text:list-item text:style-override="id1-3-2-2-3-2">
                <text:number>1.</text:number>
                <text:p text:style-name="al">Het college van burgemeester en wethouders van de gemeente Echt-Susteren danwel de burgemeester namens de gemeente Echt-Susteren verleent aan het college van burgemeester en wethouders van de gemeente Venlo danwel de gemeente Venlo volmacht/machtiging tot het vertegenwoordigen van het college van burgemeester en wethouders van de gemeente Echt-Susteren danwel de gemeente Echt-Susteren in en buiten rechte, voor zover deze rechtstreeks verband houdt met een bevoegdheid als bedoeld in de artikelen 2 en 3 van dit besluit. </text:p>
              </text:list-item>
              <text:list-item text:style-override="id1-3-2-2-3-3">
                <text:number>2.</text:number>
                <text:p text:style-name="al">Het college van burgemeester en wethouders van de gemeente Venlo danwel de gemeente Venlo kan ter uitoefening van een krachtens het eerste lid aan hem/haar ge(vol)machtigde bevoegdheid, (schriftelijk) onder volmacht/ sub machtiging verlenen aan onder hem/haar ressorterende (leidinggevende) functionarissen. </text:p>
              </text:list-item>
            </text:list>
          </text:section>
          <text:section text:name="artikel_id1-3-2-2-4"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gemeente Venlo stelt het college van burgemeester en wethouders van de gemeente Echt-Susteren respectievelijk de gemeente Echt-Susteren tijdig in kennis van krachtens mandaat of volmacht te nemen of reeds genomen besluiten waarvan hij/zij redelijkerwijs moet aannemen dat kennisneming door het college van burgemeester en wethouders van de gemeente Echt-Susteren respectievelijk de gemeente Echt-Susteren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Echt-Susteren aansprakelijk wordt gesteld. </text:p>
                  </text:list-item>
                </text:list>
              </text:list-item>
              <text:list-item text:style-override="id1-3-2-2-5-4">
                <text:number>3.</text:number>
                <text:p text:style-name="al">Het college van burgemeester en wethouders van de gemeente Echt-Susteren, respectievelijk de gemeente Echt-Susteren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Echt-Susteren respectievelijk de gemeente Echt-Susteren voorziet het college van burgemeester en wethouders van de gemeente Venlo respectievelijk de gemeente Venlo tijdig van alle benodigde informatie ten behoeve van de invulling van zijn/haar mandaat of volmacht. </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 </text:p>
            <text:p text:style-name="al">Onverminderd het bepaalde in dit besluit verschaft het college van burgemeester en wethouders van de gemeente Venlo respectievelijk de gemeente Venlo desgevraagd alle informatie aan het college van burgemeester en wethouders van de gemeente Echt-Susteren en de gemeente Echt-Susteren ter zake van de uitoefening van de in dit besluit bedoelde bevoegdheden.</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Echt-Susteren, </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voorzitter, </text:span></text:p>
            <text:p><text:span text:style-name="functie"/></text:p>
          </text:section>
          <text:section text:name="ondertekening_id1-3-2-3-4">
            <text:p><text:span text:style-name="functie"/></text:p>
            <text:p><text:span text:style-name="functie">burgemeester van Echt-Sust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34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Zorg en gezondheid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titel 3 van Boek 3 van het Burgerlijk Wetboek]|[1.0:c:BWBR0005291&amp;titeldeel=3&amp;g=2025-07-01</meta:user-defined>
    <meta:user-defined meta:name="OVERHEIDop.referentienummer">Z25/190307</meta:user-defined>
    <meta:user-defined meta:name="DCTERMS.alternative">Mandaat-, volmacht- en machtigingsbesluit inzake aanbesteding trapliften in het kader van de Wmo</meta:user-defined>
    <dc:language>nl</dc:language>
    <meta:user-defined meta:name="OVERHEIDop.locatietype/OVERHEIDop.gebiedsmarkering">Gemeente</meta:user-defined>
    <meta:user-defined meta:name="DC.title">Mandaat-, volmacht- en machtigingsbesluit inzake aanbesteding trapliften in het kader van de Wmo</meta:user-defined>
    <meta:user-defined meta:name="DCTERMS.W3CDTF/DCTERMS.available">2025-10-08</meta:user-defined>
    <meta:user-defined meta:name="DCTERMS.W3CDTF/OVERHEIDop.jaargang">2025</meta:user-defined>
    <meta:user-defined meta:name="OVERHEIDop.publicationIssue">433488</meta:user-defined>
    <meta:user-defined meta:name="OVERHEIDop.betreftRegeling">CVDR745088_1</meta:user-defined>
    <meta:user-defined meta:name="OVERHEIDop.GmbID/DC.identifier">gmb-2025-433488</meta:user-defined>
    <meta:user-defined meta:name="xs:date/OVERHEIDop.startdatum">2025-10-09</meta:user-defined>
    <meta:user-defined meta:name="OVERHEIDop.versieInformatie"/>
  </office:meta>
</office:document-meta>
</file>