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(archeologie), Deken Roesstraat 13, 3581RX Utrecht, GU-Z2025-0029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ken Roesstraat 13, 3581RX Utrecht</text:p>
            <text:p text:style-name="common-al">GU-Z2025-0029605</text:p>
            <text:p text:style-name="common-al">Toelichting: het uitvoeren van grondwerkzaamheden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4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05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Verleende Omgevingsvergunning, het uitvoeren van grondwerkzaamheden (archeologie), Deken Roesstraat 13, 3581RX Utrecht, GU-Z2025-0029605</meta:user-defined>
    <meta:user-defined meta:name="OVERHEIDop.datumEindeReactietermijn">2025-11-14</meta:user-defined>
    <meta:user-defined meta:name="OVERHEIDop.terinzageleggingBG">https://jeleefomgeving.nl/inzien/002220647/7af6133a-6a18-40cb-a5a8-1f9fb7d3316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82</meta:user-defined>
    <meta:user-defined meta:name="OVERHEIDop.GmbID/DC.identifier">gmb-2025-433482</meta:user-defined>
    <meta:user-defined meta:name="OVERHEIDop.versieInformatie"/>
  </office:meta>
</office:document-meta>
</file>