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een interne verbouwing en het plaatsen van tuindeuren in de achtergevel, Deventer B 17636, Alexander Hegiusstraat 6, 7412X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 oktober 2025</text:p>
            <text:p text:style-name="common-al">
            <text:span text:style-name="nadrukvet">Locatie:</text:span> Deventer B 17636, Alexander Hegiusstraat 6, 7412XN Deventer</text:p>
            <text:p text:style-name="common-al">
            <text:span text:style-name="nadrukvet">Zaakomschrijving:</text:span> het realiseren van een interne verbouwing en het plaatsen van tuindeuren in de achtergevel</text:p>
            <text:p text:style-name="common-al">
            <text:span text:style-name="nadrukvet">Zaaknummer:</text:span> Z2025-000068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680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47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6800</meta:user-defined>
    <meta:user-defined meta:name="DCTERMS.abstract">het realiseren van een interne verbouwing en het plaatsen van tuindeuren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realiseren van een interne verbouwing en het plaatsen van tuindeuren in de achtergevel, Deventer B 17636, Alexander Hegiusstraat 6, 7412XN Devent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77</meta:user-defined>
    <meta:user-defined meta:name="OVERHEIDop.GmbID/DC.identifier">gmb-2025-433477</meta:user-defined>
    <meta:user-defined meta:name="OVERHEIDop.versieInformatie"/>
  </office:meta>
</office:document-meta>
</file>