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anhoven 30, 6225GL Maastricht. Kennisgeving nieuwe aanvraag omgevingsvergunning, Plaatsen van HR++ raam aan voorzijde huis symmetrisch met reeds bestaande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988</text:p>
            <text:p text:style-name="common-al">
            <text:span text:style-name="nadrukvet">Plataanhoven 30, 6225GL Maastricht</text:span>
          </text:p>
            <text:p text:style-name="common-al">
            <text:span text:style-name="nadrukvet">Plaatsen van HR++ raam aan voorzijde huis symmetrisch met reeds bestaande raam</text:span>
          </text:p>
            <text:p text:style-name="common-al">
            <text:span text:style-name="nadrukvet">Datum ontvangst aanvraag:</text:span> 3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347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88</meta:user-defined>
    <dc:language>nl</dc:language>
    <meta:user-defined meta:name="OVERHEIDop.locatietype/OVERHEIDop.gebiedsmarkering">Adres</meta:user-defined>
    <meta:user-defined meta:name="DC.title">Plataanhoven 30, 6225GL Maastricht. Kennisgeving nieuwe aanvraag omgevingsvergunning, Plaatsen van HR++ raam aan voorzijde huis symmetrisch met reeds bestaande ra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70</meta:user-defined>
    <meta:user-defined meta:name="OVERHEIDop.GmbID/DC.identifier">gmb-2025-433470</meta:user-defined>
    <meta:user-defined meta:name="OVERHEIDop.versieInformatie"/>
  </office:meta>
</office:document-meta>
</file>