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sluit hogere grenswaarden Wet geluidhinder en verklaring van geen bedenkingen voor het realiseren van vijfentwintig appartementen aan het Oosteinde 241-245 in Voor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schendam-Voorburg maken bekend dat met toepassing van artikel 2.12, lid 1a onder 3 van de Wet algemene bepalingen omgevingsrecht (Wabo) een omgevingsvergunning en een ontheffing hogere grenswaarde Wet geluidhinder is verleend voor het realiseren van vijfentwintig nieuwbouwappartementen met parkeervoorziening aan het Oosteinde 241-245 in Voorburg.</text:p>
            <text:p text:style-name="common-al">
            <text:span text:style-name="nadrukvet">Ter inzage</text:span>
          </text:p>
            <text:p text:style-name="common-al">De omgevingsvergunning en het besluit hogere grenswaarde zijn voorbereid volgens afdeling 3.4 van de Algemene wet bestuursrecht. Dat betekent dat de ontwerp-omgevingsvergunning, de ontwerp verklaring van geen bedenkingen (afgegeven door de raad op 28 januari 2025) en het ontwerpbesluit hogere grenswaarden Wet geluidhinder met alle daarbij behorende stukken gelijktijdig ter inzage hebben gelegen. Dit was in de periode van donderdag 6 februari 2025 tot en met woensdag 19 maart 2025. Tijdens deze periode zijn geen zienswijzen ingediend. Echter hadden een aantal omwonenden een premature zienswijze ingediend voordat het ontwerpbesluit ter inzage werd gelegd. Volledigheidshalve zijn deze zienswijzen alsnog meegenomen en is een zienswijzennota opgesteld om de zienswijzen alsnog te kunnen beantwoorden. Deze zienswijzen zijn beoordeeld, maar hebben geen aanleiding gegeven om geen medewerking te verlenen aan het voorgestelde plan. De raad heeft op 23 september 2025 de benodigde definitieve verklaring van bedenkingen afgegeven.</text:p>
            <text:p text:style-name="common-al">De verleende omgevingsvergunning, de verklaring van geen bedenkingen en het besluit ontheffing hogere grenswaarden Wet geluidhinder met alle daarbij behorende stukken liggen vanaf donderdag 9 oktober 2025 t/m woensdag 19 november 2025 digitaal ter inzage bij het Servicecentrum (Koningin Wilhelminalaan 2, Leidschendam). De stukken zijn in te zien op <text:a xlink:href="http://www.overheid.nl/overuwbuurt" xlink:type="simple">www.overheid.nl/overuwbuurt</text:a> en deels op <text:a xlink:href="http://www.ruimtelijkeplannen.nl" xlink:type="simple">www.ruimtelijkeplannen.nl</text:a> (NL.IMRO.1916.Oosteinde241245-VG01).De bouwtechnische rapportages en constructieve tekeningen/berekeningen kunnen worden opgevraagd via <text:a xlink:href="mailto:info-leefomgeving@leidschendam-voorburg.nl" xlink:type="simple">info-leefomgeving@leidschendam-voorburg.nl</text:a> of via 14 070. </text:p>
            <text:p text:style-name="common-al">
            <text:span text:style-name="nadrukvet">Beroepschrift</text:span>
          </text:p>
            <text:p text:style-name="common-al">Belanghebbenden kunnen gedurende de termijn van inzage tegen de omgevingsgunning eerste fase een gemotiveerd beroepschrift indienen bij de Rechtbank Den Haag, Postbus 20302, 2500 EH Den Haag. Tegen het besluit tot vaststelling van hogere grenswaarden kan gedurende deze periode door belanghebbenden schriftelijk beroep worden ingesteld bij de Afdeling Bestuursrechtspraak van de Raad van State, Postbus 20019, 2500 EA Den Haag.</text:p>
            <text:p text:style-name="common-al">
            <text:span text:style-name="nadrukcur">Crisis- en herstelwet</text:span>
          </text:p>
            <text:p text:style-name="common-al">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3346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46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46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Leidschendam-Voorburg</meta:user-defined>
    <meta:user-defined meta:name="OVERHEID.Informatietype/DC.type">officiële publicatie</meta:user-defined>
    <meta:user-defined meta:name="OVERHEIDop.Rubriek/DC.type">ruimtelijk plan of omgevingsdocument</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imtelijkplan/OVERHEIDop.bekendmakingBetreffendePlan">NL.IMRO.1916.Oosteinde241245-VG01</meta:user-defined>
    <dc:language>nl</dc:language>
    <meta:user-defined meta:name="OVERHEIDop.locatietype/OVERHEIDop.gebiedsmarkering">Adres</meta:user-defined>
    <meta:user-defined meta:name="DC.title">Verleende omgevingsvergunning, besluit hogere grenswaarden Wet geluidhinder en verklaring van geen bedenkingen voor het realiseren van vijfentwintig appartementen aan het Oosteinde 241-245 in Voorburg</meta:user-defined>
    <meta:user-defined meta:name="DCTERMS.W3CDTF/DCTERMS.available">2025-10-09</meta:user-defined>
    <meta:user-defined meta:name="OVERHEIDop.externeBijlage">1. Omgevingsvergunning Oosteinde 241-245|exb-2025-36195</meta:user-defined>
    <meta:user-defined meta:name="OVERHEIDop.externeBijlage">2. Bijlage I - Overzichtslijst|exb-2025-36196</meta:user-defined>
    <meta:user-defined meta:name="OVERHEIDop.externeBijlage">3. Besluit hogere waarden Wgh|exb-2025-36197</meta:user-defined>
    <meta:user-defined meta:name="OVERHEIDop.externeBijlage">4. Raadsbesluit Vaststellen|exb-2025-36198</meta:user-defined>
    <meta:user-defined meta:name="OVERHEIDop.externeBijlage">5. aanvraagformulier publiceerbaar|exb-2025-36199</meta:user-defined>
    <meta:user-defined meta:name="OVERHEIDop.externeBijlage">6. Ruimtelijke onderbouwing (GRO)|exb-2025-36200</meta:user-defined>
    <meta:user-defined meta:name="OVERHEIDop.externeBijlage">7a. Bijlagenlijst GRO|exb-2025-36201</meta:user-defined>
    <meta:user-defined meta:name="OVERHEIDop.externeBijlage">7b. Quickscan Flora &amp; Fauna|exb-2025-36202</meta:user-defined>
    <meta:user-defined meta:name="OVERHEIDop.externeBijlage">7c.  Aanvullend soortenonderzoek|exb-2025-36203</meta:user-defined>
    <meta:user-defined meta:name="OVERHEIDop.externeBijlage">7d.  Parkeerbehoefte transformatie|exb-2025-36204</meta:user-defined>
    <meta:user-defined meta:name="OVERHEIDop.externeBijlage">7e. Parkeerdruk(-onderzoek)|exb-2025-36205</meta:user-defined>
    <meta:user-defined meta:name="OVERHEIDop.externeBijlage">7f.  Bodemonderzoek|exb-2025-36206</meta:user-defined>
    <meta:user-defined meta:name="OVERHEIDop.externeBijlage">7g. Geluidsonderzoek|exb-2025-36207</meta:user-defined>
    <meta:user-defined meta:name="OVERHEIDop.externeBijlage">7h. Notitie inspraak overleg omgeving|exb-2025-36208</meta:user-defined>
    <meta:user-defined meta:name="OVERHEIDop.externeBijlage">7i. Groenplan|exb-2025-36209</meta:user-defined>
    <meta:user-defined meta:name="OVERHEIDop.externeBijlage">7k. Correspondentie Delfland|exb-2025-36210</meta:user-defined>
    <meta:user-defined meta:name="OVERHEIDop.externeBijlage">7j. Memo waterberging|exb-2025-36211</meta:user-defined>
    <meta:user-defined meta:name="OVERHEIDop.externeBijlage">7l. Bezonningsonderzoek|exb-2025-36212</meta:user-defined>
    <meta:user-defined meta:name="OVERHEIDop.externeBijlage">7n. AERIUS realisatiefase|exb-2025-36213</meta:user-defined>
    <meta:user-defined meta:name="OVERHEIDop.externeBijlage">7m. Stikstofberekening|exb-2025-36214</meta:user-defined>
    <meta:user-defined meta:name="OVERHEIDop.externeBijlage">7o. AERIUS gebruiksfase|exb-2025-36215</meta:user-defined>
    <meta:user-defined meta:name="OVERHEIDop.externeBijlage">7p. Archeologisch onderzoek|exb-2025-36216</meta:user-defined>
    <meta:user-defined meta:name="OVERHEIDop.externeBijlage">7q. Bodemonderzoek|exb-2025-36217</meta:user-defined>
    <meta:user-defined meta:name="OVERHEIDop.externeBijlage">7r. Participatieplan|exb-2025-36218</meta:user-defined>
    <meta:user-defined meta:name="OVERHEIDop.externeBijlage">7s. Vogel en vleermuiskasten|exb-2025-36219</meta:user-defined>
    <meta:user-defined meta:name="OVERHEIDop.externeBijlage">8. foto's bestaand, voormalig|exb-2025-36220</meta:user-defined>
    <meta:user-defined meta:name="OVERHEIDop.externeBijlage">9. kadaster - bestemmingsplan|exb-2025-36221</meta:user-defined>
    <meta:user-defined meta:name="OVERHEIDop.externeBijlage">10. tekening Situatie Bestaand|exb-2025-36222</meta:user-defined>
    <meta:user-defined meta:name="OVERHEIDop.externeBijlage">11. tekening Situatie Nieuw|exb-2025-36223</meta:user-defined>
    <meta:user-defined meta:name="OVERHEIDop.externeBijlage">12. Terreininrichting Nieuw|exb-2025-36224</meta:user-defined>
    <meta:user-defined meta:name="OVERHEIDop.externeBijlage">13. tekeningen Kavels met inrit en water|exb-2025-36225</meta:user-defined>
    <meta:user-defined meta:name="OVERHEIDop.externeBijlage">14. Plattegronden|exb-2025-36226</meta:user-defined>
    <meta:user-defined meta:name="OVERHEIDop.externeBijlage">15. Gevels|exb-2025-36227</meta:user-defined>
    <meta:user-defined meta:name="OVERHEIDop.externeBijlage">16. Impressies|exb-2025-36228</meta:user-defined>
    <meta:user-defined meta:name="OVERHEIDop.externeBijlage">17a. Kleurenstaat-Exterieur|exb-2025-36229</meta:user-defined>
    <meta:user-defined meta:name="OVERHEIDop.externeBijlage">17b. Kleurenstaat-interieur|exb-2025-36230</meta:user-defined>
    <meta:user-defined meta:name="OVERHEIDop.externeBijlage">18. Doorsneden en Doorsneden|exb-2025-36231</meta:user-defined>
    <meta:user-defined meta:name="OVERHEIDop.externeBijlage">19. Fietsenstalling|exb-2025-36232</meta:user-defined>
    <meta:user-defined meta:name="DCTERMS.W3CDTF/OVERHEIDop.jaargang">2025</meta:user-defined>
    <meta:user-defined meta:name="OVERHEIDop.publicationIssue">433469</meta:user-defined>
    <meta:user-defined meta:name="OVERHEIDop.GmbID/DC.identifier">gmb-2025-433469</meta:user-defined>
    <meta:user-defined meta:name="OVERHEIDop.versieInformatie"/>
  </office:meta>
</office:document-meta>
</file>