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Lindenburghlaan 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Lindenburghlaan 2 te Steenbergen .</text:p>
            <text:p text:style-name="common-al">
            
          </text:p>
            <text:p text:style-name="common-al">De gemeente Steenbergen heeft op 03-10-2025 een besluit op een aanvraag omgevingsvergunning genomen. </text:p>
            <text:p text:style-name="common-al">De gemeente geeft hiermee toestemming voor het tijdelijk bereiden en verkopen van oliebollen in de commerciële plint van het appartementencomplex op het perceel gelegen op bovenstaande locatie.</text:p>
            <text:p text:style-name="common-al">Het besluit is 03-10-2025 naar de aanvrager toegezonden en is geregistreerd onder 0851Z250900000346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9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346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6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6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900000346</meta:user-defined>
    <dc:language>nl</dc:language>
    <meta:user-defined meta:name="OVERHEIDop.locatietype/OVERHEIDop.gebiedsmarkering">Vlak</meta:user-defined>
    <meta:user-defined meta:name="DC.title">Besluit op een omgevingsvergunning Lindenburghlaan 2 te Steenberg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68</meta:user-defined>
    <meta:user-defined meta:name="OVERHEIDop.GmbID/DC.identifier">gmb-2025-433468</meta:user-defined>
    <meta:user-defined meta:name="OVERHEIDop.versieInformatie"/>
  </office:meta>
</office:document-meta>
</file>