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gouw 24 102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garage/berging</text:p>
            <text:p text:style-name="common-al">Zaakadres: Durgerdammergouw 24 1028BT Amsterdam</text:p>
            <text:p text:style-name="common-al">Datum ontvangst: 02-10-2025</text:p>
            <text:p text:style-name="common-al">Zaaknummer: Z2025-041912</text:p>
            <text:p text:style-name="common-al">DSO-nummer: 2025100201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912</meta:user-defined>
    <meta:user-defined meta:name="DCTERMS.abstract">oprichten van een woning met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gouw 24 1028BT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65</meta:user-defined>
    <meta:user-defined meta:name="OVERHEIDop.GmbID/DC.identifier">gmb-2025-433465</meta:user-defined>
    <meta:user-defined meta:name="OVERHEIDop.versieInformatie"/>
  </office:meta>
</office:document-meta>
</file>