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paste bestuursdwang voor de verwijderde  rood gekleurd vaartuig, gelegen in het water bij de Maalsteenkreek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4682</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Wassenaar maken bekend dat op de hieronder genoemde locatie, een vaartuig op een bij de gemeente in beheer zijnde oever was neergelegd, alsmede in het openbaar groen was neergelegd. Dit is in strijd met artikel 5:28 lid 2 van de Algemene Plaatselijke Verordening Wassenaar 2024.</text:span>
            <text:span text:style-name="datum"/>
          </text:p>
          </text:section>
          <text:section text:name="ondertekening_id1-3-2-2-2">
            <text:p><text:span text:style-name="functie">Gelet op het bovengenoemde artikel roepen wij de eigenaar van dit vaartuig op om binnen veertien dagen na publicatie van deze bekendmaking zich te melden bij de gemeente.</text:span></text:p>
            <text:p><text:span text:style-name="deze">Het vaartuig is door de gemeente op grond van artikel 125 Gemeentewet juncto artikel 5:31 lid 2 van de Algemene wet bestuursrecht uit het water verwijderd. De gemaakte kosten die voortvloeien uit de toegepaste bestuursdwang zullen verhaald worden bij de eigenaar.</text:span></text:p>
            <text:p><text:span text:style-name="ondertekening_naam">
            <text:span text:style-name="voornaam">Voor eventuele vragen kan contact opgenomen worden met de eenheid Vergunning, Toezicht en Veiligheid via 14070.</text:span>
            <text:span text:style-name="achternaam"/>
          </text:span></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Straatnaam: Maalsteenkreek - Kenteken: niet aanwezig - Merk/Type: niet bekend - Kleur: Roo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3345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oegepaste bestuursdwang voor de verwijderde  rood gekleurd vaartuig, gelegen in het water bij de Maalsteenkreek te Wassenaar.</meta:user-defined>
    <meta:user-defined meta:name="DCTERMS.W3CDTF/DCTERMS.available">2025-10-07</meta:user-defined>
    <meta:user-defined meta:name="DCTERMS.W3CDTF/OVERHEIDop.jaargang">2025</meta:user-defined>
    <meta:user-defined meta:name="OVERHEIDop.publicationIssue">433456</meta:user-defined>
    <meta:user-defined meta:name="OVERHEIDop.GmbID/DC.identifier">gmb-2025-433456</meta:user-defined>
    <meta:user-defined meta:name="OVERHEIDop.versieInformatie"/>
  </office:meta>
</office:document-meta>
</file>