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Laakkade Ter hoogte van huisnummer 331 331 - Ter hoogte van Laakkade 33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lgemene Gehandicapten-parkeerplaats</text:p>
            <text:p text:style-name="common-al"/>
            <text:p text:style-name="common-al">Ons kenmerk: 00233VKZ25</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Laakkade Ter hoogte van huisnummer 331 331 - Ter hoogte van Laakkade 331</text:p>
            <text:p text:style-name="tussenkopcur">
            <text:span text:style-name="nadrukvet">Ontvangstdatum aanvraag:</text:span>
          </text:p>
            <text:p text:style-name="common-al">1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3455</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455</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455</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5/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233VKZ25/9049001</meta:user-defined>
    <meta:user-defined meta:name="DCTERMS.abstract">Algemene Gehandicapten-parkeerplaats</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Besluit Verkeersmaatregelen, Laakkade Ter hoogte van huisnummer 331 331 - Ter hoogte van Laakkade 331 te Den Haag</meta:user-defined>
    <meta:user-defined meta:name="DCTERMS.W3CDTF/DCTERMS.available">2025-10-07</meta:user-defined>
    <meta:user-defined meta:name="OVERHEIDop.externeBijlage">Bijlage_59087432_voor_bekendmaking|exb-2025-36193</meta:user-defined>
    <meta:user-defined meta:name="DCTERMS.W3CDTF/OVERHEIDop.jaargang">2025</meta:user-defined>
    <meta:user-defined meta:name="OVERHEIDop.publicationIssue">433455</meta:user-defined>
    <meta:user-defined meta:name="OVERHEIDop.GmbID/DC.identifier">gmb-2025-433455</meta:user-defined>
    <meta:user-defined meta:name="OVERHEIDop.versieInformatie"/>
  </office:meta>
</office:document-meta>
</file>