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unning c.q. ontheffing (standplaats) frietwagen achter Dorpshuis Ach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2 tot en met vrijdag 26september 2025 de volgende vergunningen c.q. ontheffingen zijn verleend:</text:p>
            <text:p text:style-name="tussenkopcur">26 september 2025</text:p>
            <text:p text:style-name="tussenkopcur">Standplaatsen – tijdelijk (b&amp;w)</text:p>
            <text:p text:style-name="common-al">-  Dorpshuis Achterberg = standplaats (frietwagen) ten behoeve van familiereünie op het parkeerterrein achter het Dorpshuis Achterberg aan de Achterbergsestraatweg 184 in Achterberg op zaterdag 11 oktober 2025 van 14.00 uur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344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- vergunning c.q. ontheffing (standplaats) frietwagen achter Dorpshuis Achterbe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49</meta:user-defined>
    <meta:user-defined meta:name="OVERHEIDop.GmbID/DC.identifier">gmb-2025-433449</meta:user-defined>
    <meta:user-defined meta:name="OVERHEIDop.versieInformatie"/>
  </office:meta>
</office:document-meta>
</file>