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straat 27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ten behoeve van de horecafunctie</text:p>
            <text:p text:style-name="common-al">Besluit: verleend</text:p>
            <text:p text:style-name="common-al">Besluit verzonden op: 29-09-2025</text:p>
            <text:p text:style-name="common-al">Zaakadres: Amstelstraat 27 1017DA Amsterdam</text:p>
            <text:p text:style-name="common-al">Zaaknummer: Z2025-037067</text:p>
            <text:p text:style-name="common-al">DSO-nummer: 2025090100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0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4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7067</meta:user-defined>
    <meta:user-defined meta:name="DCTERMS.abstract">plaatsen van een uithangbord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straat 27 1017DA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48</meta:user-defined>
    <meta:user-defined meta:name="OVERHEIDop.GmbID/DC.identifier">gmb-2025-433448</meta:user-defined>
    <meta:user-defined meta:name="OVERHEIDop.versieInformatie"/>
  </office:meta>
</office:document-meta>
</file>