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unning c.q. ontheffing (evenement + verkeersmaatregelen) Burendag Sering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2 tot en met vrijdag 26september 2025 de volgende vergunning c.q. ontheffing is verleend:</text:p>
            <text:p text:style-name="tussenkopcur">24 september 2025</text:p>
            <text:p text:style-name="tussenkopcur">Evenementen (burg.)</text:p>
            <text:p text:style-name="common-al">- Burendag op zaterdag 4 oktober 2025 van 18.00 uur tot 23.00 uur op het grasveld aan de Seringplantsoen (t.h.v. huisnrs. 6 t/m 20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rendag’ wordt de gehele Seringplantsoen (t.h.v. Ribeslaan 11 &amp; Ribeslaan 13) in Rhenen afgesloten voor al het verkeer op zaterdag 4 oktober 2025 van 16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34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- vergunning c.q. ontheffing (evenement + verkeersmaatregelen) Burendag Seringplantso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46</meta:user-defined>
    <meta:user-defined meta:name="OVERHEIDop.GmbID/DC.identifier">gmb-2025-433446</meta:user-defined>
    <meta:user-defined meta:name="OVERHEIDop.versieInformatie"/>
  </office:meta>
</office:document-meta>
</file>