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Zijpenberg 14, 3453RT De Meern, GU-Z2025-002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penberg 14, 3453RT De Meern</text:p>
            <text:p text:style-name="common-al">GU-Z2025-0023474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4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474</meta:user-defined>
    <meta:user-defined meta:name="DCTERMS.abstract">Toelichting: het bouwen van een dakopbouw</meta:user-defined>
    <dc:language>nl</dc:language>
    <meta:user-defined meta:name="DC.title">Verleende Omgevingsvergunning, het bouwen van een dakopbouw, Zijpenberg 14, 3453RT De Meern, GU-Z2025-0023474</meta:user-defined>
    <meta:user-defined meta:name="OVERHEIDop.datumEindeReactietermijn">2025-11-14</meta:user-defined>
    <meta:user-defined meta:name="OVERHEIDop.terinzageleggingBG">https://jeleefomgeving.nl/inzien/002220647/e3f64bc4-5a6c-4482-a88b-2b9688ac84a2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92</meta:user-defined>
    <meta:user-defined meta:name="OVERHEIDop.publicationIssue">433444</meta:user-defined>
    <meta:user-defined meta:name="OVERHEIDop.GmbID/DC.identifier">gmb-2025-433444</meta:user-defined>
    <meta:user-defined meta:name="OVERHEIDop.versieInformatie"/>
  </office:meta>
</office:document-meta>
</file>