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nderhouden en repareren van verbrandingsmotoren, Korenmolen 41 8124B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9-2025</text:p>
            <text:p text:style-name="common-al">
            <text:span text:style-name="nadrukvet">Locatie:</text:span> Korenmolen 41 8124BA Wesepe, </text:p>
            <text:p text:style-name="common-al">
            <text:span text:style-name="nadrukvet">Zaakomschrijving:</text:span> het onderhouden en repareren van verbrandingsmotoren</text:p>
            <text:p text:style-name="common-al">
            <text:span text:style-name="nadrukvet">Zaaknummer:</text:span> 1773ESUITE38874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8874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88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34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388742025</meta:user-defined>
    <meta:user-defined meta:name="DCTERMS.abstract">het onderhouden en repareren van verbrandingsmo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nderhouden en repareren van verbrandingsmotoren, Korenmolen 41 8124BA Wesep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41</meta:user-defined>
    <meta:user-defined meta:name="OVERHEIDop.GmbID/DC.identifier">gmb-2025-433441</meta:user-defined>
    <meta:user-defined meta:name="OVERHEIDop.versieInformatie"/>
  </office:meta>
</office:document-meta>
</file>