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unning c.q. ontheffing (evenement + verkeersmaatregelen)  ANWB Streetwise Springplank Platan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2 tot en met vrijdag 26september 2025 de volgende vergunningen c.q. ontheffingen zijn verleend:</text:p>
            <text:p text:style-name="common-al"/>
            <text:p text:style-name="tussenkopcur">26 september 2025</text:p>
            <text:p text:style-name="tussenkopcur">Evenementen (burg.)</text:p>
            <text:p text:style-name="common-al">- CBS De Springplank = ANWB Streetwise op vrijdag 10 oktober 2025 van 08.30 uur tot 12.00 uur op/aan de Platanenlaan (t.h.v. huisnrs. 4 t/m 16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ANWB Streetwise’ wordt een gedeelte van de Platanenlaan (tussen huisnrs. 4 t/m 16) in Rhenen afgesloten voor al het verkeer op vrijdag 10 oktober 2025 van 08.00 uur tot 12.3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34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- vergunning c.q. ontheffing (evenement + verkeersmaatregelen)  ANWB Streetwise Springplank Platanenlaa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40</meta:user-defined>
    <meta:user-defined meta:name="OVERHEIDop.GmbID/DC.identifier">gmb-2025-433440</meta:user-defined>
    <meta:user-defined meta:name="OVERHEIDop.versieInformatie"/>
  </office:meta>
</office:document-meta>
</file>