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eeklaan 217, 217A, 219, 291A, 219B, 223, 225, 225A, 227, 227A en 229 en Newtonstraat 371, 389, 399 en 4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winkels en bedrijfsruimte Beeklaan 217 tot en met 229 en Newtonstraat 371, 389, 399 en 401 tot 18 woningen</text:p>
            <text:p text:style-name="common-al"/>
            <text:p text:style-name="common-al">Ons kenmerk: 20191291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217, 217A, 219, 291A, 219B, 223, 225, 225A, 227, 227A en 229 en Newtonstraat 371, 389, 399 en 401</text:p>
            <text:p text:style-name="tussenkopcur">
            <text:span text:style-name="nadrukvet">Datum bekendmaking besluit:</text:span>
          </text:p>
            <text:p text:style-name="common-al">3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4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12915/9010280</meta:user-defined>
    <meta:user-defined meta:name="DCTERMS.abstract">Het veranderen van de woningen, winkels en bedrijfsruimte Beeklaan 217 tot en met 229 en Newtonstraat 371, 389, 399 en 401 tot 18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Beeklaan 217, 217A, 219, 291A, 219B, 223, 225, 225A, 227, 227A en 229 en Newtonstraat 371, 389, 399 en 401 te Den Haag</meta:user-defined>
    <meta:user-defined meta:name="DCTERMS.W3CDTF/DCTERMS.available">2025-02-03</meta:user-defined>
    <meta:user-defined meta:name="DCTERMS.W3CDTF/OVERHEIDop.jaargang">2025</meta:user-defined>
    <meta:user-defined meta:name="OVERHEIDop.publicationIssue">43344</meta:user-defined>
    <meta:user-defined meta:name="OVERHEIDop.GmbID/DC.identifier">gmb-2025-43344</meta:user-defined>
    <meta:user-defined meta:name="OVERHEIDop.versieInformatie"/>
  </office:meta>
</office:document-meta>
</file>